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eorgia"/>
    </style:style>
    <style:style style:name="P2" style:family="paragraph" style:parent-style-name="Standard">
      <style:paragraph-properties fo:text-align="start" style:justify-single-word="false"/>
      <style:text-properties style:font-name="Georgia"/>
    </style:style>
    <style:style style:name="P3" style:family="paragraph" style:parent-style-name="Standard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cin, dnia............................................</text:p>
      <text:p text:style-name="P1"/>
      <text:p text:style-name="P1"/>
      <text:p text:style-name="P1"/>
      <text:p text:style-name="P2">....................................................</text:p>
      <text:p text:style-name="P3"><text:tab/><text:span text:style-name="T5">(imię i nazwisko)</text:span></text:p>
      <text:p text:style-name="P3"/>
      <text:p text:style-name="P3">........................................................</text:p>
      <text:p text:style-name="P10">(nr prawa wykonywania zawodu)</text:p>
      <text:p text:style-name="P3"/>
      <text:p text:style-name="P3">......................................................</text:p>
      <text:p text:style-name="P3"><text:tab/><text:span text:style-name="T5">(nr rejestru lekarza)</text:span></text:p>
      <text:p text:style-name="P3"/>
      <text:p text:style-name="P3">….......................................................</text:p>
      <text:p text:style-name="P3"><text:s text:c="14"/><text:span text:style-name="T5">(adres do korespondencji)</text:span></text:p>
      <text:p text:style-name="P9"><text:span text:style-name="T4"/></text:p>
      <text:p text:style-name="P3"><text:span text:style-name="T5">….............................................................</text:span></text:p>
      <text:p text:style-name="P3"/>
      <text:p text:style-name="P3">….......................................................</text:p>
      <text:p text:style-name="P3"><text:s text:c="19"/><text:span text:style-name="T7">(nr telefonu)</text:span></text:p>
      <text:p text:style-name="P3"/>
      <text:p text:style-name="P3"/>
      <text:p text:style-name="P3"/>
      <text:p text:style-name="P4"/>
      <text:p text:style-name="P4">Okręgowa Izba Lekarska</text:p>
      <text:p text:style-name="P4">w Szczecinie</text:p>
      <text:p text:style-name="P4"/>
      <text:p text:style-name="P4"/>
      <text:p text:style-name="P4"/>
      <text:p text:style-name="P6"><text:s text:c="4"/>Zwracam się z prośbą o wydanie mi duplikatu mojego dokumentu „<text:span text:style-name="T1">Prawo wykonywania zawodu lekarza/lekarza dentysty</text:span>” w związku z zaginięciem oryginału seria.................., wydanego w dniu...........................przez OIL w …..............................</text:p>
      <text:p text:style-name="P7">Jednocześnie oświadczam, że znana mi jest wysokość opłaty za wydanie duplikatu- 50 PLN, które zobowiązuję się uiścić przy odbiorze nowego dokumentu.</text:p>
      <text:p text:style-name="P6"/>
      <text:p text:style-name="P6"><text:tab/><text:tab/><text:tab/><text:tab/><text:tab/><text:tab/><text:tab/></text:p>
      <text:p text:style-name="P6"/>
      <text:p text:style-name="P5"><text:tab/><text:tab/><text:tab/><text:tab/><text:tab/><text:tab/><text:tab/>.....................................................</text:p>
      <text:p text:style-name="P5"><text:tab/><text:tab/><text:tab/><text:tab/><text:tab/><text:tab/><text:tab/><text:tab/><text:tab/><text:span text:style-name="T2">(podpi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6T15:40:10</meta:creation-date>
    <dc:date>2012-06-01T13:35:40.34</dc:date>
    <meta:print-date>2012-06-01T13:17:49.89</meta:print-date>
    <dc:language>pl-PL</dc:language>
    <meta:editing-cycles>5</meta:editing-cycles>
    <meta:editing-duration>PT00H37M58S</meta:editing-duration>
    <dc:creator>Lidia Borkowska</dc:creator>
    <meta:printed-by>Lidia Borkowska</meta:printed-by>
    <meta:document-statistic meta:table-count="0" meta:image-count="0" meta:object-count="0" meta:page-count="1" meta:paragraph-count="19" meta:word-count="83" meta:character-count="1061"/>
    <meta:user-defined meta:name="Info 1"/>
    <meta:user-defined meta:name="Info 2"/>
    <meta:user-defined meta:name="Info 3"/>
    <meta:user-defined meta:name="Info 4"/>
  </office:meta>
</office:document-meta>
</file>