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a6b9b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end" style:justify-single-word="false"/>
      <style:text-properties officeooo:paragraph-rsid="001a6b9b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officeooo:paragraph-rsid="001a6b9b"/>
    </style:style>
    <style:style style:name="T1" style:family="text">
      <style:text-properties fo:font-size="8pt" style:font-size-asian="8pt"/>
    </style:style>
    <style:style style:name="T2" style:family="text">
      <style:text-properties style:text-line-through-style="none" style:text-line-through-type="none" fo:font-size="8pt" style:text-underline-style="none" style:font-size-asian="8pt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normal" officeooo:rsid="001a6b9b" style:font-size-asian="11.5pt" style:font-weight-asian="normal"/>
    </style:style>
    <style:style style:name="T6" style:family="text">
      <style:text-properties style:text-line-through-style="none" style:text-line-through-type="none" fo:font-size="8.5pt" style:text-underline-style="none" fo:font-weight="normal" style:font-size-asian="8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2"><text:s/><text:span text:style-name="T1">………………………………………………………… </text:span></text:p>
      <text:p text:style-name="P2"><text:span text:style-name="T1"/></text:p>
      <text:p text:style-name="P2"><text:span text:style-name="T2">………………………………………………………… </text:span></text:p>
      <text:p text:style-name="P2"><text:span text:style-name="T2"/></text:p>
      <text:p text:style-name="P2"><text:span text:style-name="T2">………………………………………………………… </text:span></text:p>
      <text:p text:style-name="P2"><text:span text:style-name="T2"/></text:p>
      <text:p text:style-name="P2"><text:span text:style-name="T2">(nazwa i adres organu rejestrowego, do którego kierowany jest wniosek)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span text:style-name="T2"/></text:p>
      <text:p text:style-name="P4"><text:span text:style-name="T3">WNIOSEK </text:span></text:p>
      <text:p text:style-name="P4"><text:span text:style-name="T3"/></text:p>
      <text:p text:style-name="P5"><text:span text:style-name="T4">Proszę o nadanie uprawnienia do tworzenia wniosków dotyczących zmian w księdze</text:span></text:p>
      <text:p text:style-name="P5"><text:span text:style-name="T4"/></text:p>
      <text:p text:style-name="P5"><text:span text:style-name="T4">rejestrowej nr: ………………………………………………………………………………. </text:span></text:p>
      <text:p text:style-name="P5"><text:span text:style-name="T4"/></text:p>
      <text:p text:style-name="P5"><text:span text:style-name="T4">dla użytkownika (login): ……………………………………………………….……………</text:span></text:p>
      <text:p text:style-name="P5"><text:span text:style-name="T4"/></text:p>
      <text:p text:style-name="P5"><text:span text:style-name="T5">imię i nazwisko……………………………………………………………………………….</text:span></text:p>
      <text:p text:style-name="P5"><text:span text:style-name="T5"/></text:p>
      <text:p text:style-name="P5"><text:span text:style-name="T4">posiadającego adres e-mail: …………………………………………………………….... 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3"><text:span text:style-name="T4"/></text:p>
      <text:p text:style-name="P1"><text:span text:style-name="T6">……………..................................................…</text:span></text:p>
      <text:p text:style-name="P1"><text:span text:style-name="T6"><text:s/>(data i 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8T14:37:00</meta:creation-date>
    <dc:title>WNIOSEK</dc:title>
    <meta:initial-creator>Jacek Biernacki</meta:initial-creator>
    <dc:date>2019-11-14T10:49:36.500000000</dc:date>
    <meta:print-date>2019-11-14T10:49:18.322000000</meta:print-date>
    <meta:editing-duration>PT4M25S</meta:editing-duration>
    <meta:editing-cycles>1</meta:editing-cycles>
    <meta:document-statistic meta:table-count="0" meta:image-count="0" meta:object-count="0" meta:page-count="1" meta:paragraph-count="12" meta:word-count="43" meta:character-count="502" meta:non-whitespace-character-count="461"/>
    <meta:generator>LibreOffice/5.3.4.2$Windows_x86 LibreOffice_project/f82d347ccc0be322489bf7da61d7e4ad13fe2ff3</meta:generator>
  </office:meta>
</office:document-meta>
</file>