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paragraph-rsid="000a5f5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style="normal" fo:font-weight="bold" officeooo:rsid="0009cb72" officeooo:paragraph-rsid="0009cb72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09cb7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0cf01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102cf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11308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0896ee"/>
    </style:style>
    <style:style style:name="T10" style:family="text">
      <style:text-properties officeooo:rsid="000ea9f4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czecin, dnia..................................................</text:p>
      <text:p text:style-name="P1"/>
      <text:p text:style-name="P1"/>
      <text:p text:style-name="P1"/>
      <text:p text:style-name="P2">IMIĘ I NAZWISKO.......................................................</text:p>
      <text:p text:style-name="P2"/>
      <text:p text:style-name="P2">ADRES...........................................................................</text:p>
      <text:p text:style-name="P2"/>
      <text:p text:style-name="P2">TEL.KONTAKTOWY...................................................</text:p>
      <text:p text:style-name="P2"/>
      <text:p text:style-name="P3"/>
      <text:p text:style-name="P3"/>
      <text:p text:style-name="P3"><text:s text:c="65"/><text:span text:style-name="T1"><text:s text:c="7"/></text:span><text:span text:style-name="T2">Okręgowa Izba Lekarska w Szczecinie</text:span></text:p>
      <text:p text:style-name="P11"><text:s text:c="47"/>ul. M. Skłodowskiej – Curie 11</text:p>
      <text:p text:style-name="P11"><text:s text:c="21"/>71-332 Szczecin</text:p>
      <text:p text:style-name="P4"/>
      <text:p text:style-name="P4"/>
      <text:p text:style-name="P5">Zwracam się z prośbą o wydanie mi zaświadczenia o:</text:p>
      <text:p text:style-name="P5"/>
      <text:p text:style-name="P5"><text:s text:c="5"/>1. <text:s/>ZGODNOŚCI KWALIFIKACJI Z WYMOGAMI UNII EUROPEJSKIEJ</text:p>
      <text:p text:style-name="P5"/>
      <text:list xml:id="list2888703026" text:style-name="L1">
        <text:list-item>
          <text:p text:style-name="P12">ZGODNOŚCI SPECJ<text:span text:style-name="T10">A</text:span>LIZACJI Z WYMOGAMI UNII EUROPEJSKIEJ</text:p>
          <text:p text:style-name="P12"/>
        </text:list-item>
      </text:list>
      <text:list xml:id="list1137773170" text:style-name="L2">
        <text:list-item>
          <text:p text:style-name="P13">POSTAWIE ETYCZNEJ ( NIEKARALNOŚĆ)</text:p>
          <text:p text:style-name="P13"/>
        </text:list-item>
      </text:list>
      <text:p text:style-name="P5"><text:s text:c="5"/>4. <text:s/>PRZEPRACOWANIU 3 KOLEJNYCH LAT W CIĄGU 5-CIU LAT <text:s/>PRZED</text:p>
      <text:p text:style-name="P5"><text:s text:c="10"/>WYDANIEM ZAŚWIADCZENIA <text:s/>(dla lekarz<text:span text:style-name="T9">y</text:span> dentystów, do lat pracy zalicza</text:p>
      <text:p text:style-name="P5"><text:s text:c="10"/>się okres stażu podyplomowego)</text:p>
      <text:p text:style-name="P5"><text:s text:c="5"/>5. <text:s/>ZGODNOŚCI ODBYTYCH STUDIÓW</text:p>
      <text:p text:style-name="P5"/>
      <text:p text:style-name="P5"/>
      <text:p text:style-name="P5"/>
      <text:p text:style-name="P6"><text:s text:c="30"/>Podpis lekarza:</text:p>
      <text:list xml:id="list1937739651" text:style-name="L3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5"/>
      <text:p text:style-name="P5"/>
      <text:p text:style-name="P7"/>
      <text:p text:style-name="P7">Uwaga!</text:p>
      <text:p text:style-name="P10"/>
      <text:p text:style-name="P8"><text:span text:style-name="T5">Za</text:span><text:span text:style-name="T4">świadczenia wydaje się na podstawie dokumentów znajdujących się w aktach osobowych lekarza/lekarza dentysty. <text:s/>Za </text:span><text:span text:style-name="T5">każde zaświadczenie pobierana jest opłata w wysokości </text:span><text:span text:style-name="T6">6</text:span><text:span text:style-name="T8">7</text:span><text:span text:style-name="T5">,</text:span><text:span text:style-name="T8">5</text:span><text:span text:style-name="T5">0 zł. </text:span><text:span text:style-name="T4">Termin oczekiwania do 14 dni. Istnieje możliwość </text:span><text:span text:style-name="Emphasis"><text:span text:style-name="T4">odbioru</text:span></text:span><text:span text:style-name="T4"> wyżej wymienionych zaświadczeń</text:span><text:span text:style-name="Emphasis"><text:span text:style-name="T4"> przez osoby upoważnione za</text:span></text:span><text:span text:style-name="T4"> okazaniem </text:span><text:span text:style-name="Emphasis"><text:span text:style-name="T4">dokumentu</text:span></text:span><text:span text:style-name="T4"> tożsamości i złożeniem pełnomocnictwa (</text:span><text:span text:style-name="Emphasis"><text:span text:style-name="T4">upoważnienia</text:span></text:span><text:span text:style-name="T4">)</text:span><text:span text:style-name="Emphasis"><text:span text:style-name="T4">.</text:span></text:span><text:span text:style-name="T4"> Odbiór zaświadczeń po uprzednim uzgodnieniu telefonicznym ( tel. 91-48-74-936 wew. 112) w dziale ds. </text:span><text:span text:style-name="T3">Rejestracji Praktyk Lekarskich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0T14:07:28.56</meta:creation-date>
    <dc:date>2019-01-03T08:48:52.395000000</dc:date>
    <meta:editing-duration>PT1H46M57S</meta:editing-duration>
    <meta:editing-cycles>13</meta:editing-cycles>
    <meta:generator>LibreOffice/5.3.4.2$Windows_x86 LibreOffice_project/f82d347ccc0be322489bf7da61d7e4ad13fe2ff3</meta:generator>
    <meta:print-date>2019-01-03T08:47:45.478000000</meta:print-date>
    <meta:document-statistic meta:table-count="0" meta:image-count="0" meta:object-count="0" meta:page-count="1" meta:paragraph-count="18" meta:word-count="139" meta:character-count="1467" meta:non-whitespace-character-count="1135"/>
    <meta:user-defined meta:name="Informacja 1"/>
    <meta:user-defined meta:name="Informacja 2"/>
    <meta:user-defined meta:name="Informacja 3"/>
    <meta:user-defined meta:name="Informacja 4"/>
  </office:meta>
</office:document-meta>
</file>