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Uwydatnienie" style:family="text">
      <style:text-properties fo:font-style="normal" style:font-style-asian="normal" style:font-style-complex="normal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czecin, dnia..................................................</text:p>
      <text:p text:style-name="P2"/>
      <text:p text:style-name="P3"/>
      <text:p text:style-name="P4"/>
      <text:p text:style-name="Standard">IMIĘ I NAZWISKO.......................................................</text:p>
      <text:p text:style-name="Standard"/>
      <text:p text:style-name="Standard">ADRES...........................................................................</text:p>
      <text:p text:style-name="Standard"/>
      <text:p text:style-name="Standard">TEL.KONTAKTOWY...................................................</text:p>
      <text:p text:style-name="Standard"/>
      <text:p text:style-name="P5"/>
      <text:p text:style-name="P6"/>
      <text:p text:style-name="P7"><text:s text:c="65"/><text:span text:style-name="T8"><text:s text:c="7"/></text:span><text:span text:style-name="T9">Okręgowa Izba Lekarska w Szczecinie</text:span></text:p>
      <text:p text:style-name="P10"><text:s text:c="47"/>ul. Henryka Wieniawskiego 23</text:p>
      <text:p text:style-name="P11"><text:s text:c="21"/>71-130 Szczecin</text:p>
      <text:p text:style-name="P12"/>
      <text:p text:style-name="P13"/>
      <text:p text:style-name="P14">Zwracam się z prośbą o wydanie mi zaświadczenia o:</text:p>
      <text:p text:style-name="P15"/>
      <text:p text:style-name="P16"><text:s text:c="5"/>1. <text:s/>ZGODNOŚCI KWALIFIKACJI Z WYMOGAMI UNII EUROPEJSKIEJ</text:p>
      <text:p text:style-name="P17"/>
      <text:list text:style-name="LFO1" text:continue-numbering="true">
        <text:list-item>
          <text:p text:style-name="P18">ZGODNOŚCI<text:s/>SPECJALIZACJI Z WYMOGAMI UNII EUROPEJSKIEJ</text:p>
        </text:list-item>
      </text:list>
      <text:p text:style-name="P19"/>
      <text:list text:style-name="LFO2" text:continue-numbering="true">
        <text:list-item>
          <text:p text:style-name="P20">POSTAWIE ETYCZNEJ ( NIEKARALNOŚĆ)</text:p>
        </text:list-item>
      </text:list>
      <text:p text:style-name="P21"/>
      <text:p text:style-name="P22"><text:s text:c="5"/>4. <text:s/>PRZEPRACOWANIU 3 KOLEJNYCH LAT W CIĄGU 5-CIU LAT <text:s/>PRZED</text:p>
      <text:p text:style-name="P23"><text:s text:c="10"/>WYDANIEM ZAŚWIADCZENIA <text:s/>(tylko dla lekarzy dentystów, do lat pracy</text:p>
      <text:p text:style-name="P24"><text:s text:c="10"/>zalicza się okres stażu podyplomowego)</text:p>
      <text:p text:style-name="P25"><text:s text:c="5"/>5. <text:s/>ZGODNOŚCI ODBYTYCH STUDIÓW</text:p>
      <text:p text:style-name="P26"/>
      <text:p text:style-name="P27"/>
      <text:p text:style-name="P28"/>
      <text:p text:style-name="P29"><text:s text:c="30"/>Podpis lekarza:</text:p>
      <text:p text:style-name="P30"/>
      <text:p text:style-name="P31"/>
      <text:p text:style-name="P32"/>
      <text:p text:style-name="P33"/>
      <text:p text:style-name="P34">Uwaga!</text:p>
      <text:p text:style-name="P35"/>
      <text:p text:style-name="P36">Zaświadczenia wydaje się na podstawie dokumentów znajdujących się w aktach osobowych lekarza/lekarza dentysty. Za każde zaświadczenie pobierana jest opłata w wysokości 108,00 zł. Termin oczekiwania do 14 dni. Istnieje możliwość<text:s/><text:span text:style-name="T37">odbioru</text:span><text:s/>wyżej wymienionych zaświadczeń<text:span text:style-name="T38"><text:s/>przez osoby upoważnione za</text:span><text:s/>okazaniem<text:s/><text:span text:style-name="T39">dokumentu</text:span><text:s/>tożsamości i złożeniem pełnomocnictwa (<text:span text:style-name="T40">upoważnienia</text:span>)<text:span text:style-name="T41">.</text:span><text:s/>Odbiór zaświadczeń po<text:s/>uprzednim uzgodnieniu telefonicznym ( tel. 91 48 64 777<text:s/>lub 91 487 49 36<text:s/>wew. 2) w dziale ds.<text:s/><text:span text:style-name="T42">Rejestracji Praktyk Lekarsk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ata Baranowska</dc:creator>
    <meta:creation-date>2009-07-10T14:07:00Z</meta:creation-date>
    <dc:date>2023-11-02T12:43:00Z</dc:date>
    <meta:print-date>2023-01-02T07:19:00Z</meta:print-date>
    <meta:template xlink:href="Normal" xlink:type="simple"/>
    <meta:editing-cycles>21</meta:editing-cycles>
    <meta:editing-duration>PT7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7" meta:character-count="1518" meta:row-count="10" meta:non-whitespace-character-count="1304"/>
  </office:meta>
</office:document-meta>
</file>