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Uwydatnienie" style:family="text">
      <style:text-properties fo:font-style="normal" style:font-style-asian="normal" style:font-style-complex="normal"/>
    </style:style>
    <style:style style:name="T39" style:parent-style-name="Uwydatnienie" style:family="text">
      <style:text-properties fo:font-style="normal" style:font-style-asian="normal" style:font-style-complex="normal"/>
    </style:style>
    <style:style style:name="T40" style:parent-style-name="Uwydatnienie" style:family="text">
      <style:text-properties fo:font-style="normal" style:font-style-asian="normal" style:font-style-complex="normal"/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Uwydatnienie" style:family="text">
      <style:text-properties fo:font-style="normal" style:font-style-asian="normal" style:font-style-complex="normal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czecin, dnia..................................................</text:p>
      <text:p text:style-name="P2"/>
      <text:p text:style-name="P3"/>
      <text:p text:style-name="P4"/>
      <text:p text:style-name="Standard">IMIĘ I NAZWISKO.......................................................</text:p>
      <text:p text:style-name="Standard"/>
      <text:p text:style-name="Standard">ADRES...........................................................................</text:p>
      <text:p text:style-name="Standard"/>
      <text:p text:style-name="Standard">TEL.KONTAKTOWY...................................................</text:p>
      <text:p text:style-name="Standard"/>
      <text:p text:style-name="P5"/>
      <text:p text:style-name="P6"/>
      <text:p text:style-name="P7"><text:s text:c="65"/><text:span text:style-name="T8"><text:s text:c="7"/></text:span><text:span text:style-name="T9">Okręgowa Izba Lekarska w Szczecin</text:span><text:span text:style-name="T10">ie</text:span></text:p>
      <text:p text:style-name="P11"><text:s text:c="47"/>ul. Henryka Wieniawskiego 23</text:p>
      <text:p text:style-name="P12"><text:s text:c="21"/>71-130 Szczecin</text:p>
      <text:p text:style-name="P13"/>
      <text:p text:style-name="P14"/>
      <text:p text:style-name="P15">Zwracam się z prośbą o wydanie mi zaświadczenia o:</text:p>
      <text:p text:style-name="P16"/>
      <text:p text:style-name="P17"><text:s text:c="5"/>1. <text:s/>ZGODNOŚCI KWALIFIKACJI Z WYMOGAMI UNII EUROPEJSKIEJ</text:p>
      <text:p text:style-name="P18"/>
      <text:list text:style-name="LFO1" text:continue-numbering="true">
        <text:list-item>
          <text:p text:style-name="P19">ZGODNOŚCI SPECJALIZACJI Z WYMOGAMI UNII EUROPEJSKIEJ</text:p>
        </text:list-item>
      </text:list>
      <text:p text:style-name="P20"/>
      <text:list text:style-name="LFO2" text:continue-numbering="true">
        <text:list-item>
          <text:p text:style-name="P21">POSTAWIE ETYCZNEJ ( NIEKARALNOŚĆ)</text:p>
        </text:list-item>
      </text:list>
      <text:p text:style-name="P22"/>
      <text:p text:style-name="P23"><text:s text:c="5"/>4. <text:s/>PRZEPRACOWANIU 3 KOLEJNYCH LAT W CIĄGU 5-CIU LAT <text:s/>PRZED</text:p>
      <text:p text:style-name="P24"><text:s text:c="10"/>WYDANIEM ZAŚWIADCZENIA <text:s/>(tylko dla lekarzy dentystów, do lat pracy</text:p>
      <text:p text:style-name="P25"><text:s text:c="10"/>zalicza się okres stażu podyplomowego)</text:p>
      <text:p text:style-name="P26"><text:s text:c="5"/>5. <text:s/>ZGODNOŚCI ODBYTYCH STUDIÓW</text:p>
      <text:p text:style-name="P27"/>
      <text:p text:style-name="P28"/>
      <text:p text:style-name="P29"/>
      <text:p text:style-name="P30"><text:s text:c="30"/>Podpis lekarza:</text:p>
      <text:p text:style-name="P31"/>
      <text:p text:style-name="P32"/>
      <text:p text:style-name="P33"/>
      <text:p text:style-name="P34"/>
      <text:p text:style-name="P35">Uwaga!</text:p>
      <text:p text:style-name="P36"/>
      <text:p text:style-name="P37">Zaświadczenia wydaje się na podstawie dokumentów znajdujących się w aktach osobowych lekarza/lekarza dentysty. <text:s/>Za każde zaświadczenie pobierana jest opłata w wysokości<text:s/>90,00 zł. Termin oczekiwania do 14 dni. Istnieje możliwość<text:s/><text:span text:style-name="T38">odbioru</text:span><text:s/>wyżej wymienionych zaświadczeń<text:span text:style-name="T39"><text:s/>przez osoby upoważnione za</text:span><text:s/>okazaniem<text:s/><text:span text:style-name="T40">dokumentu</text:span><text:s/>tożsamości i złożeniem pełnomocnictwa (<text:span text:style-name="T41">upoważnienia</text:span>)<text:span text:style-name="T42">.</text:span><text:s/>Odbiór zaświadczeń po uprzednim uzgodnieniu telefonicznym ( tel. 91 48 64 777 wew. 2) w dziale ds.<text:s/><text:span text:style-name="T43">Rejestracji Praktyk Lekarsk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aranowska</meta:initial-creator>
    <dc:creator>ABaranowska</dc:creator>
    <meta:creation-date>2022-01-03T08:47:00Z</meta:creation-date>
    <dc:date>2022-01-03T08:47:00Z</dc:date>
    <meta:print-date>2021-09-06T12:49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14" meta:character-count="1501" meta:row-count="10" meta:non-whitespace-character-count="1290"/>
  </office:meta>
</office:document-meta>
</file>