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line-height="250%"/>
    </style:style>
    <style:style style:name="P4" style:parent-style-name="Standard" style:family="paragraph">
      <style:paragraph-properties fo:line-height="250%"/>
    </style:style>
    <style:style style:name="P5" style:parent-style-name="Standard" style:family="paragraph">
      <style:paragraph-properties fo:line-height="250%"/>
    </style:style>
    <style:style style:name="P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" style:parent-style-name="Bezodstępów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fo:font-size="16pt" style:font-size-asian="16pt"/>
    </style:style>
    <style:style style:name="T13" style:parent-style-name="Domyślnaczcionkaakapitu" style:family="text">
      <style:text-properties fo:font-weight="bold" style:font-weight-asian="bold" fo:font-size="16pt" style:font-size-asian="16pt"/>
    </style:style>
    <style:style style:name="T14" style:parent-style-name="Domyślnaczcionkaakapitu" style:family="text">
      <style:text-properties fo:font-weight="bold" style:font-weight-asian="bold" fo:font-size="16pt" style:font-size-asian="16pt"/>
    </style:style>
    <style:style style:name="T15" style:parent-style-name="Domyślnaczcionkaakapitu" style:family="text">
      <style:text-properties fo:font-weight="bold" style:font-weight-asian="bold" fo:font-size="16pt" style:font-size-asian="16pt"/>
    </style:style>
    <style:style style:name="T16" style:parent-style-name="Domyślnaczcionkaakapitu" style:family="text">
      <style:text-properties fo:font-weight="bold" style:font-weight-asian="bold" fo:font-size="16pt" style:font-size-asian="16pt"/>
    </style:style>
    <style:style style:name="T17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18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19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20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P25" style:parent-style-name="Standard" style:list-style-name="LFO1" style:family="paragraph">
      <style:paragraph-properties fo:text-align="justify" fo:line-height="150%" fo:margin-left="0.6895in" fo:text-indent="-0.3937in">
        <style:tab-stops/>
      </style:paragraph-properties>
    </style:style>
    <style:style style:name="P26" style:parent-style-name="Standard" style:family="paragraph">
      <style:paragraph-properties fo:text-align="justify" fo:line-height="150%" fo:margin-left="0.6895in">
        <style:tab-stops/>
      </style:paragraph-properties>
    </style:style>
    <style:style style:name="P27" style:parent-style-name="Standard" style:family="paragraph">
      <style:paragraph-properties fo:text-align="justify" fo:line-height="150%" fo:margin-left="0.6895in">
        <style:tab-stops/>
      </style:paragraph-properties>
    </style:style>
    <style:style style:name="P28" style:parent-style-name="Standard" style:family="paragraph">
      <style:paragraph-properties fo:text-align="justify" fo:line-height="150%" fo:margin-left="0.6895in">
        <style:tab-stops/>
      </style:paragraph-properties>
    </style:style>
    <style:style style:name="P29" style:parent-style-name="Standard" style:list-style-name="LFO1" style:family="paragraph">
      <style:paragraph-properties fo:text-align="justify" fo:line-height="150%" fo:margin-left="0.6895in" fo:text-indent="-0.3937in">
        <style:tab-stops/>
      </style:paragraph-properties>
    </style:style>
    <style:style style:name="P30" style:parent-style-name="Standard" style:family="paragraph">
      <style:paragraph-properties fo:text-align="justify" fo:line-height="150%" fo:margin-left="0.6895in">
        <style:tab-stops/>
      </style:paragraph-properties>
    </style:style>
    <style:style style:name="P31" style:parent-style-name="Standard" style:family="paragraph">
      <style:paragraph-properties fo:text-align="justify" fo:line-height="150%" fo:margin-left="0.6895in">
        <style:tab-stops/>
      </style:paragraph-properties>
    </style:style>
    <style:style style:name="P32" style:parent-style-name="Standard" style:family="paragraph">
      <style:paragraph-properties fo:text-align="justify" fo:line-height="150%" fo:margin-left="0.6895in">
        <style:tab-stops/>
      </style:paragraph-properties>
    </style:style>
    <style:style style:name="P33" style:parent-style-name="Standard" style:list-style-name="LFO1" style:family="paragraph">
      <style:paragraph-properties fo:text-align="justify" fo:line-height="150%" fo:margin-left="0.6895in" fo:text-indent="-0.3937in">
        <style:tab-stops/>
      </style:paragraph-properties>
    </style:style>
    <style:style style:name="P34" style:parent-style-name="Standard" style:family="paragraph">
      <style:paragraph-properties fo:text-align="justify" fo:line-height="150%" fo:margin-left="0.6895in">
        <style:tab-stops/>
      </style:paragraph-properties>
    </style:style>
    <style:style style:name="P35" style:parent-style-name="Standard" style:family="paragraph">
      <style:paragraph-properties fo:text-align="justify" fo:line-height="150%" fo:margin-left="0.6895in">
        <style:tab-stops/>
      </style:paragraph-properties>
    </style:style>
    <style:style style:name="P36" style:parent-style-name="Standard" style:family="paragraph">
      <style:paragraph-properties fo:text-align="justify" fo:line-height="150%" fo:margin-left="0.6895in">
        <style:tab-stops/>
      </style:paragraph-properties>
    </style:style>
    <style:style style:name="P37" style:parent-style-name="Standard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P38" style:parent-style-name="Standard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P39" style:parent-style-name="Standard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P40" style:parent-style-name="Standard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P41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P42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P43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P44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P45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P46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P47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P48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P49" style:parent-style-name="Standard" style:family="paragraph">
      <style:paragraph-properties fo:text-align="center" fo:text-indent="3.5437in"/>
    </style:style>
    <style:style style:name="P50" style:parent-style-name="Standard" style:family="paragraph">
      <style:paragraph-properties fo:text-align="center" fo:text-indent="3.5437in"/>
    </style:style>
    <style:style style:name="P51" style:parent-style-name="Standard" style:family="paragraph">
      <style:paragraph-properties fo:text-align="center" fo:text-indent="3.5437in"/>
    </style:style>
  </office:automatic-styles>
  <office:body>
    <office:text text:use-soft-page-breaks="true">
      <text:p text:style-name="P1">Formularz oferty wykonawcy</text:p>
      <text:p text:style-name="P2"/>
      <text:p text:style-name="Standard"/>
      <text:p text:style-name="Standard"/>
      <text:p text:style-name="Standard">Dane firmy:</text:p>
      <text:p text:style-name="Standard"/>
      <text:p text:style-name="P3">______________________</text:p>
      <text:p text:style-name="P4">______________________</text:p>
      <text:p text:style-name="P5">______________________</text:p>
      <text:p text:style-name="P6">Okręgowa Izba Lekarska w Szczecinie</text:p>
      <text:p text:style-name="P7">ul. Wieniawskiego 23</text:p>
      <text:p text:style-name="P8">71-130 Szczecin</text:p>
      <text:p text:style-name="Standard"/>
      <text:p text:style-name="P9"/>
      <text:p text:style-name="P10">OFERTA WYKONAWCY</text:p>
      <text:p text:style-name="Standard"/>
      <text:p text:style-name="P11"><text:span text:style-name="T12">„Wykonanie dokumentacji projektowej i kosztorysowej przebudowy,<text:s/></text:span><text:span text:style-name="T13"><text:line-break/></text:span><text:span text:style-name="T14">remontu i rewaloryzacji zabytkowej willi z ogrodem przy ul. Marii<text:s/></text:span><text:span text:style-name="T15"><text:line-break/></text:span><text:span text:style-name="T16">Skłodowskiej-Curie 11 oraz<text:s/></text:span><text:span text:style-name="T17">pełnienie nadzoru autorskiego<text:s/></text:span><text:span text:style-name="T18"><text:line-break/></text:span><text:span text:style-name="T19">i inwestorskiego (na prawach opcji) nad realizac</text:span><text:span text:style-name="T20">ją robót”</text:span></text:p>
      <text:p text:style-name="P21"/>
      <text:p text:style-name="P22"/>
      <text:p text:style-name="P23"/>
      <text:list text:style-name="LFO1" text:continue-numbering="true">
        <text:list-item>
          <text:p text:style-name="P24">Oferuję wykonanie przedmiotu zamówienia, zgodnie z wymogami opisu, za kwotę w wysokości:</text:p>
          <text:list text:continue-numbering="true">
            <text:list-item>
              <text:p text:style-name="P25">CZĘŚĆ: dokumentacja projektowa wraz z pełnieniem nadzoru autorskiego:</text:p>
            </text:list-item>
          </text:list>
        </text:list-item>
      </text:list>
      <text:p text:style-name="P26">Kwota netto: ……………………………</text:p>
      <text:p text:style-name="P27">Vat: ……………………………………...</text:p>
      <text:p text:style-name="P28">Kwota Brutto: …………………………..</text:p>
      <text:list text:style-name="LFO1" text:continue-numbering="true">
        <text:list-item>
          <text:list>
            <text:list-item>
              <text:p text:style-name="P29">CZĘŚĆ:<text:s/>Pełnienie nadzoru inwestorskiego w imieniu OIL Szczecin:</text:p>
            </text:list-item>
          </text:list>
        </text:list-item>
      </text:list>
      <text:p text:style-name="P30">Kwota netto: …………………………….</text:p>
      <text:p text:style-name="P31">Vat: ……………………………………...</text:p>
      <text:p text:style-name="P32">Kwota brutto: ……………………………</text:p>
      <text:list text:style-name="LFO1" text:continue-numbering="true">
        <text:list-item>
          <text:list>
            <text:list-item>
              <text:p text:style-name="P33">RAZEM:<text:s/></text:p>
            </text:list-item>
          </text:list>
        </text:list-item>
      </text:list>
      <text:p text:style-name="P34">Kwota netto: …………………………….</text:p>
      <text:p text:style-name="P35">Vat: ………………………………………</text:p>
      <text:p text:style-name="P36">Kwota Brutto: ……………………………</text:p>
      <text:soft-page-break/>
      <text:list text:style-name="LFO1" text:continue-numbering="true">
        <text:list-item>
          <text:p text:style-name="P37">Oświadczam, że wykonam przedmiot zamówienia<text:s/>w terminie: <text:s/>………………………….. (nie dłużej niż 9 miesięcy od dnia podpisania umowy).</text:p>
        </text:list-item>
        <text:list-item>
          <text:p text:style-name="P38">Oświadczam, że zapoznałem się z opisem przedmiotu zamówienia i nie wnoszę do niego zastrzeżeń.</text:p>
        </text:list-item>
        <text:list-item>
          <text:p text:style-name="P39">Oświadczam, że przyjmuję do widomości obowiązkowe wykonanie wizji lokalnej w budynku w zakresie objętym przedmiotem zamówienia przed złożeniem oferty.</text:p>
        </text:list-item>
        <text:list-item>
          <text:p text:style-name="P40">Załącznikami do niniejszego formularza oferty są:</text:p>
        </text:list-item>
      </text:list>
      <text:p text:style-name="P41">- wykaz zrealizowanych zadań w okresie ostatnich 3 lat (zgodnie z wymogiem opisanym w ogłoszeniu);</text:p>
      <text:p text:style-name="P42">- wykaz usług polegających na pełnieniu nadzoru autorskiego/inwestorskiego w okresie ostatnich 5 lat (zgodnie z wymogiem opisanym w ogłoszeniu);</text:p>
      <text:p text:style-name="P43">- wykaz osób niezbędnych do realizacji zamówienia;</text:p>
      <text:p text:style-name="P44">- kserokopia wypisu z rejestru przedsiębiorców lub zaświadczenia z ewidencji działalności<text:s/>gospodarczej wystawione nie wcześniejszej niż sześć miesięcy przed datą złożenia oferty.</text:p>
      <text:p text:style-name="P45">- inne:<text:s/></text:p>
      <text:p text:style-name="P46"/>
      <text:p text:style-name="P47"/>
      <text:p text:style-name="P48"/>
      <text:p text:style-name="P49">…………………………………………….</text:p>
      <text:p text:style-name="P50">podpis osoby uprawnionej/upoważnionej</text:p>
      <text:p text:style-name="P51">do reprezentowania Wykon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0.78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Amanowicz</meta:initial-creator>
    <dc:creator>Michał Włochal</dc:creator>
    <meta:creation-date>2023-09-14T10:34:00Z</meta:creation-date>
    <dc:date>2023-09-14T13:34:00Z</dc:date>
    <meta:print-date>2023-07-06T08:32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71" meta:character-count="1899" meta:row-count="13" meta:non-whitespace-character-count="1631"/>
  </office:meta>
</office:document-meta>
</file>