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175114"/>
    </style:style>
    <style:style style:name="T2" style:family="text">
      <style:text-properties officeooo:rsid="0018b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TUALNE OPŁATY:</text:p>
      <text:p text:style-name="P1"/>
      <text:p text:style-name="P2"><text:span text:style-name="T1">98</text:span>,00zł - rejestracja praktyki</text:p>
      <text:p text:style-name="P2">4<text:span text:style-name="T2">9</text:span>,<text:span text:style-name="T2">0</text:span>0zł - zmiana danych objętych wpisem</text:p>
      <text:p text:style-name="P1"/>
      <text:p text:style-name="P1"/>
      <text:p text:style-name="P1">Opłaty należy dokonać gotówką w kasie OIL w Szczecinie, lub przelewem na konto bankowe:</text:p>
      <text:p text:style-name="P1"/>
      <text:p text:style-name="P2">ING Bank Śląski <text:line-break/>numery kont: 74 1050 1559 1000 0022 5989 4638<text:line-break/> <text:s text:c="22"/>98 1050 1559 1000 0022 1716 8034<text:line-break/>lub <text:s/></text:p>
      <text:p text:style-name="P2"><text:line-break/>PEKAO S.A. I O/Szczecin <text:line-break/>numer konta: 56 1240 3813 1111 0000 4375 7699</text:p>
      <text:p text:style-name="P2"/>
      <text:p text:style-name="P1">W tytule przelewu należy wpisać czego dotyczy wpłata.</text:p>
      <text:p text:style-name="P1"/>
      <text:p text:style-name="P1"/>
      <text:p text:style-name="P1"/>
      <text:p text:style-name="P1">Godziny otwarcia rejestru Indywidualnych Praktyk Lekarskich:</text:p>
      <text:p text:style-name="P1"/>
      <text:p text:style-name="P2">poniedziałek: 7.30 – 15.30<text:line-break/>wtorek: 7.30 – 16.00 <text:line-break/>środa: 7.30 – 15.00<text:line-break/>czwartek: 7.30 – 16.00<text:line-break/>piątek: nieczynne </text:p>
      <text:p text:style-name="P1"/>
      <text:p text:style-name="P1">Godziny otwarcia kasy OIL w Szczecinie:</text:p>
      <text:p text:style-name="P1"/>
      <text:p text:style-name="P2">poniedziałek: 10.30 – 15.00<text:line-break/>wtorek: 10.30 – 16.00 <text:line-break/>środa: 10.30 – 15.00<text:line-break/>czwartek: 10.30 – 16.00<text:line-break/>piątek: nieczynne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Chudoba</meta:initial-creator>
    <meta:creation-date>2012-06-22T12:17:47.26</meta:creation-date>
    <dc:date>2019-01-24T08:45:30.013000000</dc:date>
    <meta:editing-duration>PT12M22S</meta:editing-duration>
    <meta:editing-cycles>14</meta:editing-cycles>
    <meta:generator>LibreOffice/5.3.4.2$Windows_x86 LibreOffice_project/f82d347ccc0be322489bf7da61d7e4ad13fe2ff3</meta:generator>
    <meta:print-date>2018-01-22T08:04:45.003000000</meta:print-date>
    <meta:document-statistic meta:table-count="0" meta:image-count="0" meta:object-count="0" meta:page-count="1" meta:paragraph-count="11" meta:word-count="107" meta:character-count="744" meta:non-whitespace-character-count="607"/>
  </office:meta>
</office:document-meta>
</file>