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fo:font-size="12pt" fo:font-weight="bold"/>
    </style:style>
    <style:style style:name="P3" style:family="paragraph" style:parent-style-name="Text_20_body">
      <style:paragraph-properties fo:line-height="115%"/>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color="#000000" style:font-name="Arial" fo:font-size="12pt"/>
    </style:style>
    <style:style style:name="P7" style:family="paragraph" style:parent-style-name="Text_20_body">
      <style:paragraph-properties fo:margin-left="0cm" fo:margin-right="0cm" fo:text-indent="0cm" style:auto-text-indent="false"/>
      <style:text-properties fo:color="#000000" style:font-name="Arial" fo:font-size="12pt" fo:letter-spacing="-0.004cm"/>
    </style:style>
    <style:style style:name="P8" style:family="paragraph" style:parent-style-name="Text_20_body">
      <style:paragraph-properties fo:margin-left="0.25cm" fo:margin-right="0cm" fo:text-indent="0cm" style:auto-text-indent="false"/>
      <style:text-properties fo:color="#000000"/>
    </style:style>
    <style:style style:name="P9" style:family="paragraph" style:parent-style-name="Text_20_body">
      <style:paragraph-properties fo:margin-left="0.25cm" fo:margin-right="0cm" fo:text-indent="0cm" style:auto-text-indent="false"/>
      <style:text-properties fo:color="#000000" fo:letter-spacing="-0.004cm"/>
    </style:style>
    <style:style style:name="P10" style:family="paragraph" style:parent-style-name="Text_20_body">
      <style:paragraph-properties fo:margin-left="0.25cm" fo:margin-right="0cm" fo:text-indent="0cm" style:auto-text-indent="false"/>
      <style:text-properties fo:color="#000000" fo:background-color="#ffff00"/>
    </style:style>
    <style:style style:name="P11" style:family="paragraph" style:parent-style-name="Text_20_body">
      <style:paragraph-properties fo:margin-left="0.953cm" fo:margin-right="0cm" fo:text-indent="-0.953cm" style:auto-text-indent="false"/>
    </style:style>
    <style:style style:name="P12" style:family="paragraph" style:parent-style-name="Text_20_body">
      <style:paragraph-properties fo:margin-left="0.953cm" fo:margin-right="0cm" fo:text-indent="-0.953cm" style:auto-text-indent="false"/>
      <style:text-properties fo:color="#000000"/>
    </style:style>
    <style:style style:name="P13" style:family="paragraph" style:parent-style-name="Text_20_body">
      <style:paragraph-properties fo:margin-left="0.953cm" fo:margin-right="0cm" fo:text-indent="-0.953cm" style:auto-text-indent="false"/>
      <style:text-properties fo:color="#000000" style:font-name="Arial" fo:font-size="12pt"/>
    </style:style>
    <style:style style:name="P14" style:family="paragraph" style:parent-style-name="Text_20_body">
      <style:paragraph-properties fo:margin-left="1.905cm" fo:margin-right="0cm" fo:text-indent="-0.953cm" style:auto-text-indent="false"/>
    </style:style>
    <style:style style:name="P15" style:family="paragraph" style:parent-style-name="Text_20_body">
      <style:paragraph-properties fo:margin-left="2.858cm" fo:margin-right="0cm" fo:text-indent="-0.953cm" style:auto-text-indent="false"/>
    </style:style>
    <style:style style:name="P16" style:family="paragraph" style:parent-style-name="Text_20_body">
      <style:paragraph-properties fo:margin-left="0cm" fo:margin-right="0cm" fo:text-indent="1.905cm" style:auto-text-indent="false"/>
      <style:text-properties fo:color="#000000" style:font-name="Arial" fo:font-size="12pt"/>
    </style:style>
    <style:style style:name="P17" style:family="paragraph" style:parent-style-name="Text_20_body">
      <style:paragraph-properties fo:margin-left="0cm" fo:margin-right="0cm" fo:text-indent="-0.25cm" style:auto-text-indent="false"/>
      <style:text-properties fo:color="#000000" style:font-name="Arial" fo:font-size="12pt"/>
    </style:style>
    <style:style style:name="P18" style:family="paragraph" style:parent-style-name="Text_20_body">
      <style:paragraph-properties fo:margin-left="1.249cm" fo:margin-right="0cm" fo:line-height="115%" fo:text-indent="0cm" style:auto-text-indent="false"/>
    </style:style>
    <style:style style:name="P19" style:family="paragraph" style:parent-style-name="Text_20_body">
      <style:paragraph-properties fo:margin-left="0cm" fo:margin-right="0cm" fo:line-height="115%" fo:text-indent="1.249cm" style:auto-text-indent="false"/>
      <style:text-properties style:font-name="Arial" fo:font-size="12pt"/>
    </style:style>
    <style:style style:name="P20" style:family="paragraph" style:parent-style-name="Text_20_body">
      <style:paragraph-properties fo:margin-top="0.212cm" fo:margin-bottom="0.499cm" fo:text-align="end" style:justify-single-word="false"/>
      <style:text-properties fo:color="#000000"/>
    </style:style>
    <style:style style:name="P21" style:family="paragraph" style:parent-style-name="Text_20_body">
      <style:paragraph-properties fo:margin-top="0cm" fo:margin-bottom="0cm"/>
    </style:style>
    <style:style style:name="P22" style:family="paragraph" style:parent-style-name="Text_20_body">
      <style:paragraph-properties fo:margin-left="0cm" fo:margin-right="0cm" fo:line-height="115%" fo:text-align="justify" style:justify-single-word="false" fo:text-indent="0.318cm" style:auto-text-indent="false"/>
    </style:style>
    <style:style style:name="P23" style:family="paragraph" style:parent-style-name="Text_20_body">
      <style:paragraph-properties fo:margin-left="0cm" fo:margin-right="0cm" fo:text-align="justify" style:justify-single-word="false" fo:text-indent="0.953cm" style:auto-text-indent="false"/>
    </style:style>
    <style:style style:name="P24" style:family="paragraph" style:parent-style-name="Text_20_body">
      <style:paragraph-properties fo:margin-left="0cm" fo:margin-right="0cm" fo:line-height="115%" fo:text-align="justify" style:justify-single-word="false" fo:text-indent="0.953cm" style:auto-text-indent="false"/>
    </style:style>
    <style:style style:name="P25" style:family="paragraph" style:parent-style-name="Text_20_body">
      <style:paragraph-properties fo:margin-left="0cm" fo:margin-right="0cm" fo:margin-top="0cm" fo:margin-bottom="0cm" fo:text-align="justify" style:justify-single-word="false" fo:text-indent="0.953cm" style:auto-text-indent="false"/>
    </style:style>
    <style:style style:name="P26" style:family="paragraph" style:parent-style-name="Text_20_body">
      <style:paragraph-properties fo:margin-left="0cm" fo:margin-right="0cm" fo:margin-top="0.423cm" fo:margin-bottom="0.499cm" fo:text-align="justify" style:justify-single-word="false" fo:text-indent="0.953cm" style:auto-text-indent="false"/>
    </style:style>
    <style:style style:name="P27" style:family="paragraph" style:parent-style-name="Text_20_body">
      <style:paragraph-properties fo:text-align="center" style:justify-single-word="false"/>
      <style:text-properties fo:color="#000000" style:font-name="Arial" fo:font-size="12pt" fo:font-weight="bold"/>
    </style:style>
    <style:style style:name="P28" style:family="paragraph" style:parent-style-name="Text_20_body">
      <style:paragraph-properties fo:margin-left="0cm" fo:margin-right="0cm" fo:text-align="center" style:justify-single-word="false" fo:text-indent="0cm" style:auto-text-indent="false"/>
      <style:text-properties fo:color="#000000"/>
    </style:style>
    <style:style style:name="P29" style:family="paragraph" style:parent-style-name="Text_20_body">
      <style:paragraph-properties fo:margin-left="0.25cm" fo:margin-right="0cm" fo:text-align="center" style:justify-single-word="false" fo:text-indent="0cm" style:auto-text-indent="false"/>
      <style:text-properties fo:color="#000000"/>
    </style:style>
    <style:style style:name="T1" style:family="text">
      <style:text-properties style:text-position="33% 80%" style:font-name="Arial" fo:font-size="12pt"/>
    </style:style>
    <style:style style:name="T2" style:family="text">
      <style:text-properties style:text-position="33% 80%" style:font-name="Arial" fo:font-size="9pt"/>
    </style:style>
    <style:style style:name="T3" style:family="text">
      <style:text-properties fo:letter-spacing="-0.004cm"/>
    </style:style>
    <style:style style:name="T4" style:family="text">
      <style:text-properties fo:color="#000000"/>
    </style:style>
    <style:style style:name="T5" style:family="text">
      <style:text-properties fo:color="#000000" style:text-position="33% 80%" style:font-name="Arial" fo:font-size="12pt" fo:letter-spacing="-0.004cm"/>
    </style:style>
    <style:style style:name="T6" style:family="text">
      <style:text-properties fo:color="#000000" style:font-name="Arial" fo:font-size="12pt"/>
    </style:style>
    <style:style style:name="T7" style:family="text">
      <style:text-properties fo:color="#000000" style:font-name="Arial" fo:font-size="12pt" fo:letter-spacing="-0.004cm"/>
    </style:style>
    <style:style style:name="T8" style:family="text">
      <style:text-properties fo:color="#000000" style:font-name="Arial" fo:font-size="12pt" fo:letter-spacing="-0.004cm" fo:font-weight="bold"/>
    </style:style>
    <style:style style:name="T9" style:family="text">
      <style:text-properties fo:color="#000000" style:font-name="Arial" fo:font-size="12pt" fo:font-weight="bold"/>
    </style:style>
    <style:style style:name="T10" style:family="text">
      <style:text-properties fo:color="#000000" style:font-name="Arial" fo:font-size="12pt" fo:letter-spacing="-0.007cm"/>
    </style:style>
    <style:style style:name="T11" style:family="text">
      <style:text-properties fo:color="#000000" style:font-name="Arial" fo:font-size="12pt" fo:letter-spacing="-0.007cm" fo:font-weight="bold"/>
    </style:style>
    <style:style style:name="T12" style:family="text">
      <style:text-properties fo:color="#000000" style:font-name="Arial" fo:font-size="11pt" fo:font-weight="bold"/>
    </style:style>
    <style:style style:name="T13" style:family="text">
      <style:text-properties fo:color="#000000" style:font-name="Arial" fo:font-size="11pt" fo:letter-spacing="-0.004cm" fo:font-weight="bold"/>
    </style:style>
    <style:style style:name="T14" style:family="text">
      <style:text-properties fo:color="#000000" style:font-name="Arial" fo:font-size="11pt" fo:letter-spacing="-0.002cm" fo:font-weight="bold"/>
    </style:style>
    <style:style style:name="T15" style:family="text">
      <style:text-properties fo:color="#000000" style:font-name="Arial" fo:font-size="11pt" fo:letter-spacing="-0.007cm" fo:font-weight="bold"/>
    </style:style>
    <style:style style:name="T16" style:family="text">
      <style:text-properties fo:color="#000000" style:font-name="Times New Roman1" fo:font-size="12pt" fo:letter-spacing="-0.004cm" fo:font-weight="bold"/>
    </style:style>
    <style:style style:name="T17" style:family="text">
      <style:text-properties style:font-name="Arial" fo:font-size="12pt"/>
    </style:style>
    <style:style style:name="T18" style:family="text">
      <style:text-properties style:font-name="Arial" fo:font-size="12pt" fo:letter-spacing="-0.004cm"/>
    </style:style>
    <style:style style:name="T19" style:family="text">
      <style:text-properties style:font-name="Arial" fo:font-size="12pt" fo:letter-spacing="-0.002cm"/>
    </style:style>
    <style:style style:name="T20" style:family="text">
      <style:text-properties style:font-name="Arial" fo:font-size="12pt" fo:letter-spacing="-0.007cm"/>
    </style:style>
    <style:style style:name="T21" style:family="text">
      <style:text-properties style:font-name="Arial" fo:font-size="9pt"/>
    </style:style>
    <style:style style:name="T22" style:family="text">
      <style:text-properties fo:font-variant="normal" fo:text-transform="none" fo:color="#000000" style:font-name="Arial" fo:font-size="11pt" fo:font-weight="bold"/>
    </style:style>
    <style:style style:name="T23" style:family="text">
      <style:text-properties fo:font-variant="normal" fo:text-transform="none" fo:color="#000000" style:font-name="Arial" fo:font-size="12pt" fo:font-weight="bold"/>
    </style:style>
    <style:style style:name="T24" style:family="text">
      <style:text-properties fo:font-variant="normal" fo:text-transform="none" fo:color="#000000" style:font-name="Arial" fo:font-size="12pt" fo:letter-spacing="-0.007cm"/>
    </style:style>
    <style:style style:name="T25" style:family="text">
      <style:text-properties fo:letter-spacing="-0.007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CHWAŁA Nr 30/10/VI</text:p>
      <text:p text:style-name="P27">NACZELNEJ RADY LEKARSKIEJ</text:p>
      <text:p text:style-name="P28"> </text:p>
      <text:p text:style-name="P27">z dnia 3 września 2010 r. </text:p>
      <text:p text:style-name="P29"> </text:p>
      <text:p text:style-name="P27">w sprawie szczegółowego trybu postępowania w sprawach przyznawania prawa </text:p>
      <text:p text:style-name="P27">wykonywania zawodu lekarza i lekarza dentysty </text:p>
      <text:p text:style-name="P27">oraz prowadzenia rejestru lekarzy i lekarzy dentystów </text:p>
      <text:p text:style-name="P8"> </text:p>
      <text:p text:style-name="P8"> </text:p>
      <text:p text:style-name="P8"> </text:p>
      <text:p text:style-name="P5"><text:span text:style-name="T7">Na podstawie art. 8 ust. 2 ustawy z dnia 5 grudnia 1996 r. o zawodach lekarza i lekarza dentysty (Dz. U. z 2008 r. Nr 136, poz. 857, z późn. zm.</text:span><text:a xlink:type="simple" xlink:href="mailbox:///C%7C/Documents%20and%20Settings/Krzysztof/Dane%20aplikacji/Thunderbird/Profiles/0bcxq4df.default/Mail/mail.oil.szczecin.pl/Inbox?number=263406816#_ftn1" office:name="_ftnref1"><text:span text:style-name="T5">[1]</text:span></text:a><text:span text:style-name="T7">) i art. 5 pkt 3, 4, 6 i 11 oraz art. 6 i 7 ustawy z dnia 2 grudnia 2009 r. o izbach lekarskich (Dz. U. Nr 219, poz. 1708) uchwala się, co następuje:</text:span></text:p>
      <text:p text:style-name="P9"> </text:p>
      <text:p text:style-name="P1"> </text:p>
      <text:p text:style-name="P2">§ 1.</text:p>
      <text:p text:style-name="P11"><text:span text:style-name="T12">1.</text:span><text:span text:style-name="T22">                                          </text:span><text:span text:style-name="T17">Uchwała określa tryb postępowania w sprawach przyznawania i utraty prawa wykonywania zawodu lekarza i lekarza dentysty i ograniczonego prawa wykonywania zawodu lekarza i lekarza dentysty oraz zasady i tryb prowadzenia okręgowego rejestru lekarzy i lekarzy dentystów oraz Centralnego Rejestru Lekarzy i Lekarzy Dentystów Rzeczypospolitej Polskiej.</text:span></text:p>
      <text:p text:style-name="P11"><text:span text:style-name="T12">2.</text:span><text:span text:style-name="T22">                                          </text:span><text:span text:style-name="T17">Uchwała określa także tryb postępowania w sprawach, o których mowa w § 4 ust. 1 pkt 3-7 i ust. 2. </text:span></text:p>
      <text:p text:style-name="P11"><text:span text:style-name="T12">3.</text:span><text:span text:style-name="T22">                                          </text:span><text:span text:style-name="T17">Szczegółowy tryb postępowań, o których mowa w ust. 1 i 2, określa Regulamin w sprawie szczegółowego trybu postępowania w sprawach przyznawania prawa wykonywania zawodu lekarza i lekarza dentysty, wpisywania na listę członków okręgowej izby lekarskiej i wpisu do okręgowego rejestru lekarzy i lekarzy dentystów oraz prowadzenia rejestru lekarzy i lekarzy dentystów, zwany dalej „regulaminem”, stanowiący załącznik nr 1 do uchwały.</text:span></text:p>
      <text:p text:style-name="P8"> </text:p>
      <text:p text:style-name="P2">§ 2.</text:p>
      <text:p text:style-name="P11"><text:soft-page-break/><text:span text:style-name="T13">1.                                          </text:span><text:span text:style-name="T18">Postępowanie w sprawach określonych w art. 57 ust. 1 ustawy z dnia 5 grudnia 1996 r. o zawodach lekarza i lekarza dentysty, zwanej dalej „ustawą o zawodach lekarza i lekarza dentysty”, prowadzi się zgodnie z przepisami Kodeksu postępowania administracyjnego i przepisami uchwały.</text:span></text:p>
      <text:p text:style-name="P11"><text:span text:style-name="T14">2.                                          </text:span><text:span text:style-name="T17">Do prowadzenia postępowań określonych w uchwale w pierwszej instancji właściwa jest okręgowa rada lekarska okręgowej izby lekarskiej, której lekarz zamierza być </text:span><text:span text:style-name="T19">lub jest członkiem, zaś w drugiej instancji — Naczelna Rada Lekarska.</text:span></text:p>
      <text:p text:style-name="P8"> </text:p>
      <text:p text:style-name="P2">§ 3.</text:p>
      <text:p text:style-name="P6">Użyte w uchwale określenia oznaczają:</text:p>
      <text:p text:style-name="P11"><text:span text:style-name="T9">1)</text:span><text:span text:style-name="T23">                                                     </text:span><text:span text:style-name="T17">państwo członkowskie UE — państwo członkowskie Unii Europejskiej, państwo członkowskie Europejskiego Porozumienia o Wolnym Handlu (EFTA) — strony umowy o Europejskim Obszarze Gospodarczym (tj. Islandia, Lichtenstein, Norwegia) oraz Konfederacja Szwajcarska;</text:span></text:p>
      <text:p text:style-name="P11"><text:span text:style-name="T8">2)                                                     </text:span><text:span text:style-name="T17">obywatel państwa członkowskiego UE — obywatel państwa członkowskiego UE oraz osoby, o których mowa w art. 3 ust. 3 ustawy o zawodach lekarza i lekarza dentysty;</text:span></text:p>
      <text:p text:style-name="P11"><text:span text:style-name="T9">3)</text:span><text:span text:style-name="T23">                                                     </text:span><text:span text:style-name="T18">formalne kwalifikacje lekarza — ukończone wyższe studia medyczne potwierdzone uzyskaniem tytułu zawodowego lekarza, lekarza dentysty lub tytułu uznanego za równorzędny oraz odbycie szkolenia podyplomowego lub spełnienie dodatkowych wymogów niezbędnych do uzyskania uprawnienia do wykonywania zawodu w jednym z państw członkowskich UE;</text:span></text:p>
      <text:p text:style-name="P11"><text:span text:style-name="T9">4)</text:span><text:span text:style-name="T23">                                                     </text:span><text:span text:style-name="T17">prawo do wykonywania zawodu lekarza — uprawnienie do wykonywania zawodu lekarza, lekarza dentysty na terenie jednego z państw członkowskich UE, potwierdzone odpowiednim dokumentem;</text:span></text:p>
      <text:p text:style-name="P11"><text:span text:style-name="T9">5)</text:span><text:span text:style-name="T23">                                                     </text:span><text:span text:style-name="T17">lekarz z UE — lekarz, lekarz dentysta będący obywatelem państwa członkowskiego UE, posiadający formalne kwalifikacje lekarza, uzyskane w innym niż Rzeczpospolita Polska państwie członkowskim UE;</text:span></text:p>
      <text:p text:style-name="P11"><text:span text:style-name="T9">6)</text:span><text:span text:style-name="T23">                                                     </text:span><text:span text:style-name="T17">lekarz cudzoziemiec — lekarz, lekarz dentysta nie będący obywatelem państwa członkowskiego UE;</text:span></text:p>
      <text:p text:style-name="P11"><text:span text:style-name="T9">7)</text:span><text:span text:style-name="T23">                                                     </text:span><text:span text:style-name="T17">lekarz bez bliższego określenia — również lekarza UE, lekarza cudzoziemca, w tym lekarza dentystę;</text:span></text:p>
      <text:p text:style-name="P11"><text:span text:style-name="T9">8)</text:span><text:span text:style-name="T23">                                                     </text:span><text:span text:style-name="T17">prawo wykonywania zawodu lekarza — również prawo wykonywania zawodu lekarza dentysty;</text:span></text:p>
      <text:p text:style-name="P11"><text:span text:style-name="T9">9)                                                     </text:span><text:span text:style-name="T17">ograniczone prawo wykonywania zawodu lekarza — również ograniczone prawo </text:span><text:span text:style-name="T6">wykonywania zawodu lekarza dentysty;</text:span></text:p>
      <text:p text:style-name="P11"><text:span text:style-name="T9">10)                                                 </text:span><text:span text:style-name="T4">„</text:span><text:span text:style-name="T6">Prawo wykonywania zawodu lekarza” (dokument) — </text:span><text:soft-page-break/><text:span text:style-name="T6">również „Prawo wykonywania zawodu lekarza dentysty” lub „Prawo wykonywania zawodu lekarza stomatologa”;</text:span></text:p>
      <text:p text:style-name="P11"><text:span text:style-name="T9">11)                                                 </text:span><text:span text:style-name="T6">zaświadczenie o prawie wykonywania zawodu - zaświadczenie o prawie wykonywania zawodu lekarza lub zaświadczenie o prawie wykonywania zawodu lekarza dentysty albo zaświadczenie o uprawnieniu do wykonywania praktyki lekarskiej lub zaświadczenie o uprawnieniu do wykonywania praktyki lekarsko-dentystycznej;</text:span></text:p>
      <text:p text:style-name="P11"><text:span text:style-name="T9">12)                                                 </text:span><text:span text:style-name="T4">„</text:span><text:span text:style-name="T6">Ograniczone prawo wykonywania zawodu lekarza” (dokument) — również „Ograniczone prawo wykonywania zawodu lekarza dentysty” lub „Ograniczone prawo wykonywania zawodu lekarza stomatologa”;</text:span></text:p>
      <text:p text:style-name="P11"><text:span text:style-name="T9">13)                                                 </text:span><text:span text:style-name="T6">LEP — Lekarski Egzamin Państwowy;</text:span></text:p>
      <text:p text:style-name="P11"><text:span text:style-name="T9">14)</text:span><text:span text:style-name="T23">                                                 </text:span><text:span text:style-name="T17">LDEP — Lekarsko–Dentystyczny Egzamin Państwowy;</text:span></text:p>
      <text:p text:style-name="P11"><text:span text:style-name="T9">15)</text:span><text:span text:style-name="T23">                                                 </text:span><text:span text:style-name="T17">okręgowa izba – okręgowa izba lekarska lub Wojskowa Izba Lekarska;</text:span></text:p>
      <text:p text:style-name="P11"><text:span text:style-name="T9">16)</text:span><text:span text:style-name="T23">                                                 </text:span><text:span text:style-name="T17">Naczelna Izba - Naczelna Izba Lekarska;</text:span></text:p>
      <text:p text:style-name="P11"><text:span text:style-name="T9">17)</text:span><text:span text:style-name="T23">                                                 </text:span><text:span text:style-name="T17">okręgowy rejestr– okręgowy rejestr lekarzy i lekarzy dentystów;</text:span></text:p>
      <text:p text:style-name="P11"><text:span text:style-name="T9">18)</text:span><text:span text:style-name="T23">                                                 </text:span><text:span text:style-name="T17">Centralny Rejestr - Centralny Rejestr Lekarzy i Lekarzy Dentystów Rzeczypospolitej Polskiej;</text:span></text:p>
      <text:p text:style-name="P11"><text:span text:style-name="T9">19)</text:span><text:span text:style-name="T23">                                                 </text:span><text:span text:style-name="T17">dotychczasowe przepisy – przepisy obowiązujące przed wejściem w życie ustawy </text:span><text:span text:style-name="T18">o zawodach lekarza i lekarza dentysty.</text:span></text:p>
      <text:p text:style-name="P8"> </text:p>
      <text:p text:style-name="P2">§ 4.</text:p>
      <text:p text:style-name="P11"><text:span text:style-name="T9">1.</text:span>      <text:span text:style-name="T17">Na wniosek lekarza okręgowa rada lekarska przeprowadza postępowanie w sprawach:</text:span></text:p>
      <text:p text:style-name="P14"><text:span text:style-name="T9">1)</text:span>      <text:span text:style-name="T17">przyznania prawa wykonywania zawodu lekarza;</text:span></text:p>
      <text:p text:style-name="P14"><text:span text:style-name="T9">2)</text:span>      <text:span text:style-name="T17">przyznania ograniczonego prawa wykonywania zawodu lekarza;</text:span></text:p>
      <text:p text:style-name="P14"><text:span text:style-name="T9">3)</text:span>      <text:span text:style-name="T17">wpisania na listę członków i dokonania wpisu do rejestru lekarzy;</text:span></text:p>
      <text:p text:style-name="P14"><text:span text:style-name="T9">4)</text:span>      <text:span text:style-name="T17">przeniesienia na obszar działania innej okręgowej izby;</text:span></text:p>
      <text:p text:style-name="P14"><text:span text:style-name="T9">5)</text:span>      <text:span text:style-name="T17">zaprzestania wykonywania zawodu lekarza na czas nieokreślony;</text:span></text:p>
      <text:p text:style-name="P14"><text:span text:style-name="T9">6)</text:span>      <text:span text:style-name="T17">podjęcia wykonywania zawodu lekarza;</text:span></text:p>
      <text:p text:style-name="P14"><text:span text:style-name="T9">7)</text:span>      <text:span text:style-name="T17">potwierdzenia posiadanych formalnych kwalifikacji lekarza, kwalifikacji w zakresie specjalności lekarskich i lekarsko–dentystycznych, posiadania prawa </text:span><text:soft-page-break/><text:span text:style-name="T17">wykonywania zawodu na obszarze Rzeczypospolitej Polskiej oraz właściwej postawy etycznej lekarza i braku informacji o zdarzeniach mogących mieć wpływ na wykonywanie zawodu w innym niż Rzeczpospolita Polska państwie członkowskim UE.</text:span></text:p>
      <text:p text:style-name="P11"><text:span text:style-name="T9">2.</text:span>      <text:span text:style-name="T17">Okręgowa rada lekarska przeprowadza z urzędu postępowanie w przypadku:</text:span></text:p>
      <text:p text:style-name="P14"><text:span text:style-name="T9">1)</text:span>      <text:span text:style-name="T17">stwierdzenia niepodjęcia wykonywania zawodu lekarza lub przerwy w wykonywaniu zawodu lekarza przez okres dłuższy niż 5 lat;</text:span></text:p>
      <text:p text:style-name="P14"><text:span text:style-name="T9">2)</text:span>      <text:span text:style-name="T17">zawieszenia lekarza w wykonywaniu zawodu, o którym mowa w § 14;</text:span></text:p>
      <text:p text:style-name="P14"><text:span text:style-name="T9">3)</text:span>      <text:span text:style-name="T17">ograniczenia lekarza w wykonywaniu zawodu, o którym mowa w § 13;</text:span></text:p>
      <text:p text:style-name="P14"><text:span text:style-name="T9">4)</text:span>      <text:span text:style-name="T17">utraty przez lekarza obywatelstwa polskiego lub obywatelstwa innego niż Rzeczpospolita Polska państwa członkowskiego UE;</text:span></text:p>
      <text:p text:style-name="P14"><text:span text:style-name="T9">5)</text:span>      <text:span text:style-name="T17">całkowitego lub częściowego ubezwłasnowolnienia lekarza;</text:span></text:p>
      <text:p text:style-name="P14"><text:span text:style-name="T9">6)</text:span>      <text:span text:style-name="T17">upływu czasu, na jaki lekarzowi zostało przyznane prawo wykonywania zawodu;</text:span></text:p>
      <text:p text:style-name="P14"><text:span text:style-name="T9">7)</text:span>      <text:span text:style-name="T17">zrzeczenia się przez lekarza prawa wykonywania zawodu;</text:span></text:p>
      <text:p text:style-name="P14"><text:span text:style-name="T9">8)</text:span>      <text:span text:style-name="T17">pozbawienia lekarza prawa wykonywania zawodu;</text:span></text:p>
      <text:p text:style-name="P14"><text:span text:style-name="T9">9)</text:span>      <text:span text:style-name="T17">uzyskania wiarygodnej informacji dotyczącej postawy etycznej i zdarzeń mogących mieć wpływ na podjęcie lub wykonywanie zawodu przez lekarza na obszarze innego niż Rzeczpospolita Polska państwa członkowskiego UE;</text:span></text:p>
      <text:p text:style-name="P14"><text:span text:style-name="T9">10)</text:span>   <text:span text:style-name="T17">śmierci lekarza.</text:span></text:p>
      <text:p text:style-name="P8"> </text:p>
      <text:p text:style-name="P2">§ 5.</text:p>
      <text:p text:style-name="P11"><text:span text:style-name="T9">1.</text:span>      <text:span text:style-name="T17">Przed przyznaniem prawa wykonywania zawodu lekarza lub ograniczonego prawa wykonywania zawodu lekarza, lekarz, jest zobowiązany przedstawić okręgowej radzie lekarskiej okręgowej izby, na obszarze której zamierza wykonywać zawód, dowody spełnienia warunków określonych odpowiednio w art. 5 ust. 1–3, art. 5a–5c albo art. 7 ust. 1, 1a, 2 i 3 ustawy o zawodach lekarza i lekarza dentysty.</text:span></text:p>
      <text:p text:style-name="P11"><text:span text:style-name="T9">2.</text:span>      <text:span text:style-name="T17">W celu potwierdzenia spełnienia warunków, o których mowa w ust. 1, lekarz przedstawia okręgowej radzie lekarskiej dokumenty, o których mowa odpowiednio w art. 6 ust. 1–7 i 9 albo 7 ust. 5 ustawy o zawodach lekarza i lekarza dentysty.</text:span></text:p>
      <text:p text:style-name="P11"><text:span text:style-name="T15">3.                                          </text:span><text:span text:style-name="T20">Lekarz z UE, który zamierza tymczasowo i okazjonalnie wykonywać zawód na obszarze Rzeczypospolitej Polskiej, składa w okręgowej izbie właściwej ze względu na miejsce zamierzonego wykonywania zawodu dokumenty, o których mowa w art. 9 ust. 2 ustawy o zawodach lekarza i lekarza dentysty, zgodnie z zasadami określonymi w art. 9 ust. 3 i 4 tej ustawy.</text:span></text:p>
      <text:p text:style-name="P12"> </text:p>
      <text:p text:style-name="P2"><text:soft-page-break/>§ 6.</text:p>
      <text:p text:style-name="P11"><text:span text:style-name="T9">1.</text:span>      <text:span text:style-name="T17">Lekarz, za wyjątkiem lekarza z UE, który dotychczas nie posiadał prawa wykonywania zawodu lekarza na obszarze Rzeczypospolitej Polskiej, lub lekarz, o którym mowa w art. 5 ust. 4 ustawy o zawodach lekarza i lekarza dentysty, może mieć przyznane przez okręgową radę lekarską wyłącznie ograniczone prawo wykonywania zawodu lekarza w celu odbycia stażu podyplomowego i złożenia LEP albo LDEP albo uznania stażu podyplomowego odbytego za granicą za równoważny w całości lub w części ze stażem obowiązującym w Rzeczypospolitej Polskiej i złożenia LEP albo LDEP.</text:span></text:p>
      <text:p text:style-name="P11"><text:span text:style-name="T9">2.</text:span>      <text:span text:style-name="T17">Lekarz, o którym mowa w art. 5c ust. 1 ustawy o zawodach lekarza i lekarza dentysty, może mieć przyznane przez okręgową radę lekarską wyłącznie ograniczone prawo wykonywania zawodu lekarza w celu odbycia stażu adaptacyjnego albo złożenia testu umiejętności w rozumieniu przepisów ustawy z dnia 18 marca 2008 r. o zasadach uznawania kwalifikacji zawodowych nabytych w państwach członkowskich Unii Europejskiej (Dz. U. Nr 63, poz. 394).</text:span></text:p>
      <text:p text:style-name="P11"><text:span text:style-name="T9">3.</text:span>      <text:span text:style-name="T17">Okręgowa rada lekarska, rozpatrując wniosek o przyznanie ograniczonego prawa wykonywania zawodu lekarza, złożony przez lekarza cudzoziemca, o którym mowa w ust. 1, ocenia spełnienie warunków, o których mowa w art. 7 ust. 2 ustawy o zawodach lekarza i lekarza dentysty, oraz powinna ustalić, czy wnioskodawca spełnia warunek, o którym mowa w art. 15 ust. 3f ustawy o zawodach lekarza i lekarz dentysty.</text:span></text:p>
      <text:p text:style-name="P11"><text:span text:style-name="T9">4.</text:span>      <text:span text:style-name="T17">Okręgowa rada lekarska, rozpatrując wniosek lekarza cudzoziemca o przyznanie prawa wykonywania zawodu lekarza, ocenia spełnienie warunków, o których mowa w art. 7 ust. 1 ustawy o zawodach lekarza i lekarza dentysty, w tym powinna ustalić, czy wnioskodawca uzyskał prawo pobytu na terytorium Rzeczypospolitej Polskiej zgodnie z przepisami ustawy z dnia 13 czerwca 2003 r. o cudzoziemcach (Dz. U. z 2006 r. Nr 234, poz. 1694, z późn. zm.</text:span><text:a xlink:type="simple" xlink:href="mailbox:///C%7C/Documents%20and%20Settings/Krzysztof/Dane%20aplikacji/Thunderbird/Profiles/0bcxq4df.default/Mail/mail.oil.szczecin.pl/Inbox?number=263406816#_ftn2" office:name="_ftnref2"><text:span text:style-name="T1">[2]</text:span></text:a><text:span text:style-name="T17">), tj. czy posiada:</text:span></text:p>
      <text:p text:style-name="P14"><text:span text:style-name="T9">1)</text:span><text:span text:style-name="T23">                                                     </text:span><text:span text:style-name="T17">wizę (krajową lub Schengen), uprawniającą do wielokrotnego wjazdu na terytorium Rzeczypospolitej Polskiej;</text:span></text:p>
      <text:p text:style-name="P14"><text:span text:style-name="T9">2)</text:span><text:span text:style-name="T23">                                                     </text:span><text:span text:style-name="T17">zezwolenie na zamieszkanie na czas oznaczony;</text:span></text:p>
      <text:p text:style-name="P14"><text:span text:style-name="T9">3)</text:span><text:span text:style-name="T23">                                                     </text:span><text:span text:style-name="T17">zezwolenie na osiedlenie się;</text:span></text:p>
      <text:p text:style-name="P14"><text:span text:style-name="T9">4)</text:span><text:span text:style-name="T23">                                                     </text:span><text:span text:style-name="T17">status uchodźcy nadany w Rzeczypospolitej Polskiej zgodnie z przepisami ustawy z dnia 13 czerwca 2003 r. o udzielaniu cudzoziemcom ochrony na terytorium Rzeczypospolitej Polskiej (Dz. U. z 2009 r. Nr 189, poz. 1472 i z 2010 r. Nr 81, poz. 531);</text:span></text:p>
      <text:p text:style-name="P14"><text:span text:style-name="T9">5)</text:span><text:span text:style-name="T23">                                                     </text:span><text:span text:style-name="T17">zgodę na pobyt tolerowany wydaną zgodnie z przepisami ustawy z dnia 13 czerwca 2003 r. o udzielaniu cudzoziemcom ochrony na terytorium Rzeczypospolitej Polskiej;</text:span></text:p>
      <text:p text:style-name="P14"><text:span text:style-name="T9">6)</text:span><text:span text:style-name="T23">                                                     </text:span><text:span text:style-name="T17">decyzję o udzieleniu ochrony uzupełniającej wydaną zgodnie z przepisami ustawy z dnia 13 czerwca 2003 r. o udzielaniu cudzoziemcom ochrony na terytorium Rzeczypospolitej Polskiej.</text:span></text:p>
      <text:p text:style-name="P11"><text:soft-page-break/><text:span text:style-name="T9">5.</text:span>      <text:span text:style-name="T17">Okręgowa rada lekarska, rozpatrując wniosek lekarza cudzoziemca o przyznanie prawa wykonywania zawodu lekarza wyłącznie w celu określonym w art. 7 ust. 1a ustawy o zawodach lekarza i lekarza dentysty, oprócz oceny spełnienia warunków określonych w ust. 1 i 1a tego artykułu, powinna ustalić, czy wnioskodawca spełnia warunki, o których mowa w § 14 ust. 4 rozporządzenia Ministra Zdrowia z dnia 20 października 2005 r. w sprawie specjalizacji lekarzy i lekarzy dentystów (Dz. U. Nr 213, poz. 1779, z 2007 r. Nr 13, poz. 85 oraz z 2008 r. Nr 170, poz. 1050) oraz przepisach ustawy z dnia 27 lipca 2005 r. — Prawo o szkolnictwie wyższym (Dz. U. Nr 164, poz. 1365, z późn. zm.</text:span><text:a xlink:type="simple" xlink:href="mailbox:///C%7C/Documents%20and%20Settings/Krzysztof/Dane%20aplikacji/Thunderbird/Profiles/0bcxq4df.default/Mail/mail.oil.szczecin.pl/Inbox?number=263406816#_ftn3" office:name="_ftnref3"><text:span text:style-name="T1">[3]</text:span></text:a><text:span text:style-name="T17">) i rozporządzenia Ministra Nauki i Szkolnictwa Wyższego z dnia 12 października 2006 r. w sprawie podejmowania i odbywania przez cudzoziemców studiów i szkoleń oraz ich uczestniczenia w badaniach naukowych i pracach rozwojowych (Dz. U. Nr 190, poz. 1406 oraz z 2009 r. Nr 176, poz. 1365).</text:span></text:p>
      <text:p text:style-name="P11"><text:span text:style-name="T9">6.</text:span>      <text:span text:style-name="T17">Lekarz cudzoziemiec, który nie spełnia wymogu, o którym mowa w art. 5 ust. 3 pkt 2 ustawy o zawodach lekarza i lekarza dentysty, może mieć ponownie przyznane prawo wykonywania zawodu lekarza, na stałe albo na czas określony, jeżeli:</text:span></text:p>
      <text:p text:style-name="P14"><text:span text:style-name="T9">1)</text:span><text:span text:style-name="T23">                                   </text:span><text:span text:style-name="T17">do dnia 27 września 1998 r. uzyskał prawo wykonywania zawodu lekarza, na czas określony, na podstawie dotychczasowych przepisów;</text:span></text:p>
      <text:p text:style-name="P14"><text:span text:style-name="T9">2)</text:span><text:span text:style-name="T23">                                   </text:span><text:span text:style-name="T17">wystąpi z wnioskiem o ponowne przyznanie prawa wykonywania zawodu przed upływem okresu, na jaki prawo zostało przyznane.</text:span></text:p>
      <text:p text:style-name="P11"><text:span text:style-name="T9">7.</text:span>      <text:span text:style-name="T17">Lekarz, który utracił prawo wykonywania zawodu na podstawie art. 14 ustawy o zawodach lekarza i lekarza dentysty, stwierdzone na podstawie dotychczasowych przepisów, może mieć przyznane prawo wykonywania zawodu przez okręgową radę lekarską, jeżeli spełnia warunki, o których mowa w art. 5 ust. 1 i 3 ustawy o zawodach lekarza i lekarza dentysty, z zastrzeżeniem § 7.</text:span></text:p>
      <text:p text:style-name="P11"><text:span text:style-name="T9">8.</text:span>      <text:span text:style-name="T17">W odniesieniu do lekarza, o którym mowa w ust. 7, okręgowa rada lekarska uznaje za spełnienie wymogów, określonych w art. 5 ust. 3 pkt 1 lub art. 7 ust. 1 pkt 6 ustawy o zawodach lekarza i lekarza dentysty, przedstawienie przez lekarza odpowiedniego dokumentu, wystawionego przez uprawniony podmiot, potwierdzającego:</text:span></text:p>
      <text:p text:style-name="P14"><text:span text:style-name="T9">1)</text:span>      <text:span text:style-name="T17">wykonywanie zawodu pod kierownictwem lekarza, uprawnionego do samodzielnego wykonywania zawodu, przez okres jednego roku od uzyskania zaświadczenia o prawie wykonywania zawodu, zgodnie z art. 5 ust. 1 pkt 1 ustawy z dnia 28 października 1950 r. o zawodzie lekarza (Dz. U. Nr 50, poz. 458, z późn. zm.</text:span><text:a xlink:type="simple" xlink:href="mailbox:///C%7C/Documents%20and%20Settings/Krzysztof/Dane%20aplikacji/Thunderbird/Profiles/0bcxq4df.default/Mail/mail.oil.szczecin.pl/Inbox?number=263406816#_ftn4" office:name="_ftnref4"><text:span text:style-name="T1">[4]</text:span></text:a><text:span text:style-name="T17">), na jednej z poniżej wskazanych podstaw:</text:span></text:p>
      <text:p text:style-name="P15"><text:span text:style-name="T11">a)</text:span><text:span text:style-name="T25">      </text:span><text:span text:style-name="T20">instrukcji Ministra Zdrowia Nr 69/58 z dnia 27 grudnia 1958 r. (KD–54/58) w sprawie zatrudniania lekarzy przystępujących do pracy po uzyskaniu dyplomu (Dz. Urz. Min. Zdr. Nr 1, poz. 6 i Nr 9, poz. 47) i odpowiednio instrukcji Nr 40/59 Ministra Zdrowia z dnia 3 listopada 1959 r. (KR–614/59) w sprawie programu szkolenia i obowiązków lekarzy stażystów (Dz. Urz. Min. Zdr. Nr 20, poz. 91) lub instrukcji Nr 16/61 Ministra Zdrowia i Opieki Społecznej z dnia 1 marca 1961 r. (KD.1207/46/1/60) zmieniającej instrukcję nr 40/59 w sprawie programu szkolenia i obowiązków lekarzy stażystów (Dz. Urz. MZiOS Nr 7, poz. 25),</text:span></text:p>
      <text:p text:style-name="P15"><text:soft-page-break/><text:span text:style-name="T9">b)</text:span>     <text:span text:style-name="T17">instrukcji Nr 50/62 Ministra Zdrowia i Opieki Społecznej z dnia 26 listopada 1962 r. (KT.54/148/62) w sprawie zatrudniania lekarzy przystępujących do pracy po otrzymaniu dyplomu (Dz. Urz. MZiOS Nr 24, poz. 148) i instrukcji Nr 7/63 Ministra Zdrowia i Opieki Społecznej z dnia 19 lutego 1963 r. (NS–B–5001/63) w sprawie programu szkolenia i obowiązków lekarzy stażystów (Dz. Urz. MZiOS Nr 5, poz. 34),</text:span></text:p>
      <text:p text:style-name="P15"><text:span text:style-name="T9">c)</text:span>      <text:span text:style-name="T17">instrukcji Nr 2/69 Ministra Zdrowia i Opieki Społecznej z dnia 15 stycznia 1969 r. (PZ 053/58/68) w sprawie praktyk podyplomowych lekarzy (Dz. Urz. MZiOS Nr 4, poz. 13), </text:span></text:p>
      <text:p text:style-name="P15"><text:span text:style-name="T9">d)</text:span>     <text:span text:style-name="T17">instrukcji Nr 29/71 Ministra Zdrowia i Opieki Społecznej z dnia 25 października 1971 r. w sprawie wstępnego stażu pracy lekarzy–absolwentów akademii medycznych (Dz. Urz. MZiOS Nr 21, poz. 110) i od 1985 r. programu wstępnego stażu pracy (stażu podyplomowego) z dnia 13 grudnia 1984 r. i załącznika 1a karty stażu podyplomowego (pismo okólne Ministra Zdrowia i Opieki Społecznej ND–544–Og/78/M/84), </text:span></text:p>
      <text:p text:style-name="P15"><text:span text:style-name="T9">e)</text:span>      <text:span text:style-name="T20">zarządzenia Ministra Zdrowia i Opieki Społecznej z dnia 24 sierp</text:span><text:span text:style-name="T17">nia 1987 r. w sprawie przedłużenia okresu wstępnego stażu pracy absolwentów akademii medycznych (Dz. Urz. MZiOS Nr 10, poz. 68),</text:span></text:p>
      <text:p text:style-name="P16">a w przypadku absolwentów Wojskowej Akademii Medycznej:</text:p>
      <text:p text:style-name="P15"><text:span text:style-name="T9">a)</text:span>      <text:span text:style-name="T17">zarządzenia Ministrów Obrony Narodowej oraz Zdrowia z dnia 25 września 1959 r. w sprawie odbywania stażu przez absolwentów Wojskowej Akademii Medycznej (Dz. Rozk. MON Nr 21, poz. 125),</text:span></text:p>
      <text:p text:style-name="P15"><text:span text:style-name="T9">b)</text:span>     <text:span text:style-name="T17">zarządzenia Ministrów Obrony Narodowej oraz Zdrowia i Opieki Społecznej z dnia 16 lipca 1964 r. w sprawie odbywania stażu lekarskiego przez absolwentów Wydziału Lekarskiego Wojskowej Akademii Medycznej (Dz. Rozk. MON Nr 12, poz. 70), </text:span></text:p>
      <text:p text:style-name="P15"><text:span text:style-name="T9">c)</text:span>      <text:span text:style-name="T18">zarządzenia Ministrów Obrony Narodowej oraz Zdrowia i Opieki Społecznej z dnia 18 lutego 1971 r. w sprawie odbywania praktyk </text:span><text:span text:style-name="T17">podyplomowych absolwentów Wydziału Lekarskiego Wojskowej Akademii Medycznej (Dz. Rozk. MON Nr 6, poz. 20) lub zarządzenia Ministrów Obrony Narodowej oraz Zdrowia i Opieki Społecznej z dnia 14 stycznia 1992 r. zmieniającego zarządzenie z dnia 18 lutego 1971 r. w sprawie odbywania praktyk podyplomowych absolwentów Wydziału Lekarskiego Wojskowej Akademii Medycznej (Dz. Rozk. MON Nr 1, poz. 3);</text:span></text:p>
      <text:p text:style-name="P14"><text:span text:style-name="T9">2)</text:span>      <text:span text:style-name="T17">odbycie jednorocznej praktyki przygotowawczej lekarsko–dentystycznej po ukończeniu studiów, o której mowa w art. 1 ust. 1 rozporządzenia Prezydenta Rzeczypospolitej Polskiej z dnia 10 czerwca 1927 r. o wykonywaniu praktyki dentystycznej (Dz. U. R.P. z 1934 r. Nr 4, poz. 32, z późn. zm.</text:span><text:a xlink:type="simple" xlink:href="mailbox:///C%7C/Documents%20and%20Settings/Krzysztof/Dane%20aplikacji/Thunderbird/Profiles/0bcxq4df.default/Mail/mail.oil.szczecin.pl/Inbox?number=263406816#_ftn5" office:name="_ftnref5"><text:span text:style-name="T1">[5]</text:span></text:a><text:span text:style-name="T17">), na podstawie rozporządzenia Ministra Zdrowia z dnia 15 marca 1948 r. wydanego w porozumieniu z Ministrem Oświaty o odbywaniu praktyki przygotowawczej lekarsko–dentystycznej (Dz. U. Nr 17, poz. 118) i wytycznych Ministra Zdrowia i Opieki Społecznej dla realizacji praktyki przygotowawczej lekarsko–dentystycznej z dnia 24 sierpnia 1993 r. (PNK–SL–1047–g.35/93) oraz zaświadczenia o prawie wykonywania zawodu lekarza stomatologa pod </text:span><text:soft-page-break/><text:span text:style-name="T17">kierunkiem lekarza stomatologa uprawnionego do samodzielnego wykonywania zawodu;</text:span></text:p>
      <text:p text:style-name="P14"><text:span text:style-name="T9">3)</text:span>      <text:span text:style-name="T17">odbycie stażu podyplomowego na podstawie zezwolenia Ministra Zdrowia i Opieki Społecznej na wykonywanie zawodu przez lekarza cudzoziemca, wydanego na podstawie art. 3 ustawy z dnia 28 października 1950 r. o zawodzie lekarza albo przez lekarza dentystę cudzoziemca, wydanego na podstawie art. 3 lit. b w związku z art. 1 ust. 1 pkt 3 oraz rozporządzenia Prezydenta Rzeczypospolitej Polskiej z dnia 19 czerwca 1927 r. o wykonywaniu praktyki dentystycznej.</text:span></text:p>
      <text:p text:style-name="P8"> </text:p>
      <text:p text:style-name="P2">§ 7.</text:p>
      <text:p text:style-name="P7">Okręgowa rada lekarska przyznaje prawo wykonywania zawodu lekarza bez spełnienia wymogu, o którym mowa w art. 5 ust. 3 pkt 2 ustawy o zawodach lekarza i lekarza dentysty, jeżeli lekarz spełnia jeden z poniżej wskazanych warunków: </text:p>
      <text:p text:style-name="P11"><text:span text:style-name="T9">1)</text:span>      <text:span text:style-name="T17">ukończył staż podyplomowy, o którym mowa w art. 5 ust. 3 pkt 1 ustawy o zawodach lekarza i lekarza dentysty, do dnia 30 września 2004 r.;</text:span></text:p>
      <text:p text:style-name="P11"><text:span text:style-name="T9">2)</text:span>      <text:span text:style-name="T17">wykonywał zawód pod kierownictwem lekarza uprawnionego do samodzielnego wykonywania zawodu przez okres jednego roku od uzyskania zaświadczenia o prawie wykonywania zawodu, odbył jednoroczną praktykę lekarsko–dentystyczną po ukończeniu studiów lub odbył staż podyplomowy na podstawie zezwolenia Ministra Zdrowia i Opieki Społecznej — na podstawie przepisów, o których mowa w § 6 ust. 8;</text:span></text:p>
      <text:p text:style-name="P11"><text:span text:style-name="T9">3)</text:span>      <text:span text:style-name="T17">jest obywatelem państwa członkowskiego UE i uzyskał uznanie stażu podyplomowego odbytego przed dniem 30 września 2004 r. poza granicami Rzeczypospolitej Polskiej za równoważny w całości ze stażem odbytym w Rzeczypospolitej Polskiej na podstawie odrębnych przepisów. </text:span></text:p>
      <text:p text:style-name="P8"> </text:p>
      <text:p text:style-name="P2">§ 8.</text:p>
      <text:p text:style-name="P11"><text:span text:style-name="T9">1.</text:span>      <text:span text:style-name="T17">Okręgowa rada lekarska, podejmując uchwałę w sprawie przyznania prawa wykonywania zawodu lekarza lub ograniczonego prawa wykonywania zawodu lekarza, równocześnie wpisuje lekarza na listę członków okręgowej izby i do okręgowego rejestru.</text:span></text:p>
      <text:p text:style-name="P11"><text:span text:style-name="T9">2.</text:span>      <text:span text:style-name="T17">W przypadku, gdy uchwała, o której mowa w ust. 1, podejmowana jest na wniosek lekarza z UE, w uchwale dodatkowo stwierdza się uznanie formalnych kwalifikacji lekarza.</text:span></text:p>
      <text:p text:style-name="P11"><text:span text:style-name="T9">3.</text:span>      <text:span text:style-name="T17">Okręgowa rada lekarska w uchwale, o której mowa w ust. 1, oznacza prawo wykonywania zawodu lekarza lub ograniczone prawo wykonywania zawodu lekarza numerem, który otrzymuje z Centralnego Rejestru.</text:span></text:p>
      <text:p text:style-name="P11"><text:span text:style-name="T9">4.</text:span>      <text:span text:style-name="T17">Numer, o którym mowa w ust. 3, stanowi siedmiocyfrową liczbę wyznaczaną na podstawie identyfikatora systemowego ustalonego przez Zakład Ubezpieczeń </text:span><text:soft-page-break/><text:span text:style-name="T17">Społecznych w porozumieniu z Naczelną Radą Lekarską jako numer identyfikacyjny lekarza i przekazanego Naczelnej Radzie Lekarskiej przez Zakład Ubezpieczeń Społecznych, zgodnie z art. 56 ust. 5 pkt 1 ustawy z dnia 25 czerwca 1999 r. o świadczeniach pieniężnych z ubezpieczenia społecznego w razie choroby i macierzyństwa (Dz. U. z 2010 r. Nr 77, poz. 512). </text:span></text:p>
      <text:p text:style-name="P8"> </text:p>
      <text:p text:style-name="P2">§ 9.</text:p>
      <text:p text:style-name="P5"><text:span text:style-name="T7">W przypadku, gdy okręgowa rada lekarska uzyska wiarygodną informację dotyczącą zdarzeń, które wystąpiły na terytorium lub poza</text:span><text:span text:style-name="T3"> </text:span><text:span text:style-name="T18">terytorium Rzeczypospolitej Polskiej, mogących mieć wpływ na podjęcie zawodu lekarza w rozumieniu art. 5 ust. 1 pkt 5 ustawy o zawodach lekarza i lekarza dentysty, po sprawdzeniu prawdziwości tej informacji, może podjąć uchwałę o odmowie przyznania prawa wykonywania zawodu.</text:span></text:p>
      <text:p text:style-name="P1"> </text:p>
      <text:p text:style-name="P2">§ 10.</text:p>
      <text:p text:style-name="P11"><text:span text:style-name="T9">1.</text:span>      <text:span text:style-name="T17">Uchwała okręgowej rady lekarskiej lub Naczelnej Rady Lekarskiej o przyznaniu prawa wykonywania zawodu lekarza lub ograniczonego prawa wykonywania zawodu lekarza jest podstawą do wydania przez okręgową radę lekarską dokumentu „Prawo wykonywania zawodu lekarza” lub „Ograniczone prawo wykonywania zawodu lekarza”.</text:span></text:p>
      <text:p text:style-name="P11"><text:span text:style-name="T9">2.</text:span>      <text:span text:style-name="T17">Do dokonywania wpisów w dokumentach, o których mowa w ust. 1, uprawniona jest wyłącznie okręgowa rada lekarska.</text:span></text:p>
      <text:p text:style-name="P11"><text:span text:style-name="T9">3.</text:span>      <text:span text:style-name="T17">Dokument, o którym mowa w ust. 1, wydawany jest lekarzowi bezpłatnie.</text:span></text:p>
      <text:p text:style-name="P11"><text:span text:style-name="T9">4.</text:span>      <text:span text:style-name="T17">Lekarzowi nie wolno odstępować dokumentu „Prawo wykonywania zawodu lekarza” lub „Ograniczone prawo wykonywania zawodu lekarza” innej osobie oraz przesyłać go w obrocie krajowym i zagranicznym.</text:span></text:p>
      <text:p text:style-name="P8"> </text:p>
      <text:p text:style-name="P2">§ 11.</text:p>
      <text:p text:style-name="P6">Lekarz będący żołnierzem w czynnej służbie wojskowej lub pełniący służbę, na czas tej służby, zostaje wpisany na listę członków Wojskowej Izby Lekarskiej, której rada przyznaje mu prawo wykonywania zawodu lekarza lub ograniczone prawo wykonywania zawodu lekarza, jeżeli nie uzyskał go uprzednio.</text:p>
      <text:p text:style-name="P1"> </text:p>
      <text:p text:style-name="P2">§ 12.</text:p>
      <text:p text:style-name="P13">1.      Lekarz, który zamierza dodatkowo wykonywać zawód przez co najmniej pół roku na obszarze okręgowej izby, której nie jest członkiem, jest zobowiązany niezwłocznie powiadomić o tym okręgową radę lekarską tej okręgowej izby, a w przypadku zamiaru wykonywania indywidualnej praktyki lekarskiej lub indywidualnej <text:soft-page-break/>specjalistycznej praktyki lekarskiej albo udzielania świadczeń zdrowotnych w ramach grupowej praktyki lekarskiej ponadto uzyskać wpis do właściwego rejestru praktyk lekarskich.</text:p>
      <text:p text:style-name="P13">2.      Okręgowa rada lekarska w ramach okręgowego rejestru lekarzy prowadzi ewidencję lekarzy i lekarzy dentystów - członków innych izb lekarskich wykonujących zawód na obszarze działania okręgowej izby.</text:p>
      <text:p text:style-name="P8"> </text:p>
      <text:p text:style-name="P2">§ 13.</text:p>
      <text:p text:style-name="P11"><text:span text:style-name="T9">1.</text:span>      <text:span text:style-name="T17">Lekarz jest ograniczany w wykonywaniu zawodu poprzez ograniczenie w wykonywaniu określonych czynności medycznych lub w określonym zakresie lub w niektórych formach wykonywania zawodu na jednej z poniżej wskazanych podstaw:</text:span></text:p>
      <text:p text:style-name="P14"><text:span text:style-name="T9">1)</text:span>      <text:span text:style-name="T17">orzeczenie sądu lekarskiego;</text:span></text:p>
      <text:p text:style-name="P14"><text:span text:style-name="T9">2)</text:span>      <text:span text:style-name="T17">orzeczenie sądu o zastosowaniu środka karnego albo środka zabezpieczającego w postaci zakazu wykonywania zawodu;</text:span></text:p>
      <text:p text:style-name="P14"><text:span text:style-name="T9">3)</text:span>      <text:span text:style-name="T17">orzeczenie sądu albo prokuratora o zastosowaniu środka zapobiegawczego w postaci zawieszenia w wykonywaniu zawodu.</text:span></text:p>
      <text:p text:style-name="P11"><text:span text:style-name="T9">2.</text:span>      <text:span text:style-name="T17">Lekarz jest ograniczany w wykonywaniu zawodu w zakresie, o którym mowa w ust. 1, również na podstawie uchwały okręgowej rady lekarskiej, podjętej na podstawie art. 11 ust. 4 albo art. 12 ust. 3 lub 4 ustawy o zawodach lekarza i lekarza dentysty.</text:span></text:p>
      <text:p text:style-name="P1"> </text:p>
      <text:p text:style-name="P2">§ 14.</text:p>
      <text:p text:style-name="P6">Lekarz jest zawieszany w wykonywaniu zawodu na jednej z poniżej wskazanych podstaw:</text:p>
      <text:p text:style-name="P11"><text:span text:style-name="T9">1)</text:span>      <text:span text:style-name="T17">orzeczenie sądu lekarskiego;</text:span></text:p>
      <text:p text:style-name="P11"><text:span text:style-name="T9">2)</text:span>      <text:span text:style-name="T17">orzeczenie sądu o zastosowaniu środka karnego albo środka zabezpieczającego w postaci zakazu wykonywania zawodu;</text:span></text:p>
      <text:p text:style-name="P11"><text:span text:style-name="T9">3)</text:span>      <text:span text:style-name="T17">orzeczenie sądu albo prokuratora o zastosowaniu środka zapobiegawczego w postaci zawieszenia w wykonywaniu zawodu;</text:span></text:p>
      <text:p text:style-name="P11"><text:span text:style-name="T9">4)</text:span>      <text:span text:style-name="T17">uchwała okręgowej rady lekarskiej, podjęta na podstawie art. 11 ust. 4 albo art. 12 ust. 3 lub 4 ustawy o zawodach lekarza i lekarza dentysty.</text:span></text:p>
      <text:p text:style-name="P8"> </text:p>
      <text:p text:style-name="P2">§ 15. </text:p>
      <text:p text:style-name="P11"><text:span text:style-name="T9">1.</text:span>      <text:span text:style-name="T17">Lekarz traci prawo wykonywania zawodu lekarza na obszarze Rzeczypospolitej Polskiej w razie zaistnienia jednej z poniżej wskazanych przyczyn:</text:span></text:p>
      <text:p text:style-name="P14"><text:soft-page-break/><text:span text:style-name="T9">1)</text:span><text:span text:style-name="T23">     </text:span><text:span text:style-name="T17">zaistnienie okoliczności, o których mowa w art. 14 ustawy o zawodach lekarza i lekarza dentysty;</text:span></text:p>
      <text:p text:style-name="P14"><text:span text:style-name="T9">2)</text:span><text:span text:style-name="T23">     </text:span><text:span text:style-name="T17">pozbawienie prawa wykonywania zawodu;</text:span></text:p>
      <text:p text:style-name="P14"><text:span text:style-name="T9">3)</text:span><text:span text:style-name="T23">     </text:span><text:span text:style-name="T17">zrzeczenie się prawa wykonywania zawodu.</text:span></text:p>
      <text:p text:style-name="P11"><text:span text:style-name="T8">2.</text:span><text:span text:style-name="T3">      </text:span><text:span text:style-name="T17">Lekarz traci ograniczone prawo wykonywania zawodu lekarza na obszarze Rzeczypospolitej Polskiej w razie zaistnienia jednej z poniżej wymienionych przyczyn:</text:span></text:p>
      <text:p text:style-name="P14"><text:span text:style-name="T9">1)</text:span><text:span text:style-name="T23">                           </text:span><text:span text:style-name="T17">zaistnienie okoliczności, o których mowa w ust. 1;</text:span></text:p>
      <text:p text:style-name="P14"><text:span text:style-name="T9">2)</text:span><text:span text:style-name="T23">                           </text:span><text:span text:style-name="T17">odbycie stażu podyplomowego i złożenie z wynikiem pozytywnym LEP albo LDEP;</text:span></text:p>
      <text:p text:style-name="P14"><text:span text:style-name="T9">3)</text:span><text:span text:style-name="T23">                           </text:span><text:span text:style-name="T17">uznanie stażu podyplomowego odbytego za granicą przez ministra właściwego do spraw zdrowia, zgodnie z odrębnymi przepisami, i złożenie z wynikiem pozytywnym LEP albo LDEP;</text:span></text:p>
      <text:p text:style-name="P14"><text:span text:style-name="T8">4)                           </text:span><text:span text:style-name="T17">upływ 5–letniego okresu, na który zostało przyznane ograniczone prawo wykonywania zawodu;</text:span></text:p>
      <text:p text:style-name="P14"><text:span text:style-name="T8">5)                           </text:span><text:span text:style-name="T17">odbycie stażu adaptacyjnego albo złożenie testu umiejętności, o których mowa w § 6 ust. 2.</text:span></text:p>
      <text:p text:style-name="P11"><text:span text:style-name="T8">3.</text:span><text:span text:style-name="T3">      </text:span><text:span text:style-name="T18">Lekarz jest zobowiązany do niezwłocznego zwrotu okręgowej radzie lekarskiej okręgowej izby, której jest członkiem, dokumentu uprawniającego do wykonywania zawodu w przypadku pozbawienia go prawa wykonywania zawodu lekarza, utraty prawa wykonywania zawodu lekarza lub zawieszenia prawa wykonywania zawodu lekarza.</text:span></text:p>
      <text:p text:style-name="P8"> </text:p>
      <text:p text:style-name="P2">§ 16.</text:p>
      <text:p text:style-name="P6">Skreślenia z listy członków okręgowej izby i z okręgowego rejestru następuje w sytuacji określonej w art. 7 ust. 1 ustawy o izbach lekarskich. </text:p>
      <text:p text:style-name="P2">§ 17.</text:p>
      <text:p text:style-name="P11"><text:span text:style-name="T9">1</text:span><text:span text:style-name="T17">.      Lekarz, który zamierza podjąć wykonywanie zawodu po upływie 5 lat od uzyskania dyplomu lekarza, przed przyznaniem ograniczonego prawa wykonywania zawodu lekarza, jest zobowiązany do odbycia przeszkolenia, mającego na celu uzupełnienie wiedzy medycznej. Spełnienie obowiązku przeszkolenia potwierdza wyższa szkoła medyczna w trybie i na warunkach przez nią ustalonych.</text:span></text:p>
      <text:p text:style-name="P11"><text:span text:style-name="T9">2</text:span><text:span text:style-name="T17">.      Lekarz, który zamierza podjąć wykonywanie zawodu po upływie 5 lat od ukończenia stażu podyplomowego albo od dnia złożenia LEP albo LDEP, jeżeli nie złożył go w czasie odbywania stażu podyplomowego, albo od dnia uznania jego kwalifikacji do wykonywania zawodu lekarza przez ministra właściwego do spraw zdrowia na podstawie art. 5c ust. 1 ustawy o zawodach lekarza i lekarza dentysty, jest </text:span><text:soft-page-break/><text:span text:style-name="T17">zobowiązany do odbycia przeszkolenia.</text:span></text:p>
      <text:p text:style-name="P11"><text:span text:style-name="T9">3</text:span><text:span text:style-name="T17">.      Lekarz posiadający prawo wykonywania zawodu lekarza, który przez okres dłuższy niż 5 lat nie wykonuje zawodu z powodu zawieszenia prawa wykonywania zawodu lekarza lub zaprzestania wykonywania zawodu, a zamierza podjąć jego wykonywanie, ma obowiązek zawiadomienia o tym okręgowej rady lekarskiej okręgowej izby, której jest członkiem, i odbycia przeszkolenia.</text:span></text:p>
      <text:p text:style-name="P11"><text:span text:style-name="T9">4.</text:span>      <text:span text:style-name="T17">Okręgowa rada lekarska ustala tryb, program, miejsce i okres przeszkolenia, o którym mowa w ust. 2 i 3, uwzględniając w szczególności dotychczasowy okres wykonywania zawodu, kwalifikacje lekarza, długość przerwy w wykonywaniu zawodu oraz realizację przez lekarza obowiązku doskonalenia zawodowego.</text:span></text:p>
      <text:p text:style-name="P11"><text:span text:style-name="T9">5</text:span><text:span text:style-name="T17">.      Przeszkolenie, o którym mowa w ust. 2 i 3, odbywa się w podmiotach uprawnionych do prowadzenia szkolenia, o których mowa w art. 19 ust. 1 pkt 1 i 2 ustawy o zawodach lekarza i lekarza dentysty, na podstawie umowy o szkolenie zawartej z właściwym podmiotem, wskazanym przez okręgową radę lekarską.</text:span></text:p>
      <text:p text:style-name="P11"><text:span text:style-name="T9">6</text:span><text:span text:style-name="T17">.      Lekarz zobowiązany przez okręgową radę lekarską do odbycia przeszkolenia, w okresie jego trwania, może wykonywać zawód jedynie w miejscu odbywania przeszkolenia.</text:span></text:p>
      <text:p text:style-name="P8"> </text:p>
      <text:p text:style-name="P2">§ 18.</text:p>
      <text:p text:style-name="P6">W przypadku zrzeczenia się prawa wykonywania zawodu lekarza lub zaprzestania wykonywania zawodu na czas nieokreślony, lekarz jest zobowiązany do złożenia stosownego oświadczenia okręgowej radzie lekarskiej okręgowej izby, której jest członkiem.</text:p>
      <text:p text:style-name="P8"> </text:p>
      <text:p text:style-name="P1"> </text:p>
      <text:p text:style-name="P2">§ 19.</text:p>
      <text:p text:style-name="P11"><text:span text:style-name="T9">1.</text:span>      <text:span text:style-name="T17">Okręgowy rejestr, obejmujący dane oraz akta osobowe lekarzy, prowadzi okręgowa rada lekarska, zgodnie z przepisami, o których mowa w art. 49 ustawy o izbach lekarskich. Prowadzenie okręgowego rejestru nie może być przekazane delegaturze lub kołu. Delegatura, na podstawie uchwały okręgowej rady lekarskiej, może wykonywać czynności przygotowawcze określone w regulaminie związane z przyznawaniem prawa wykonywania zawodu lekarza lub ograniczonego prawa wykonywania zawodu lekarza albo z rejestracją lekarza.</text:span></text:p>
      <text:p text:style-name="P11"><text:span text:style-name="T9">2.</text:span>      <text:span text:style-name="T17">Okręgowy rejestr obejmuje dane, o których mowa w art. 49 ust. 5 ustawy o izbach lekarskich, oraz akta osobowe i informacje potwierdzające te dane, lekarzy:</text:span></text:p>
      <text:p text:style-name="P14"><text:span text:style-name="T9">1)</text:span><text:span text:style-name="T23">                           </text:span><text:span text:style-name="T17">wpisanych na listę członków okręgowej izby na podstawie uchwały okręgowej rady lekarskiej w sprawie przyznania prawa wykonywania zawodu lekarza lub ograniczonego prawa wykonywania zawodu lekarza, zgodnie z obowiązującymi przepisami;</text:span></text:p>
      <text:p text:style-name="P14"><text:soft-page-break/><text:span text:style-name="T9">2)</text:span><text:span text:style-name="T23">                           </text:span><text:span text:style-name="T17">wpisanych na listę członków okręgowej izby na podstawie art. 12 ust. 1 i art. 25 pkt 1 ustawy z dnia 17 maja 1989 r. o izbach lekarskich (Dz. U. Nr 30, poz. 158, z późn. zm.</text:span><text:a xlink:type="simple" xlink:href="mailbox:///C%7C/Documents%20and%20Settings/Krzysztof/Dane%20aplikacji/Thunderbird/Profiles/0bcxq4df.default/Mail/mail.oil.szczecin.pl/Inbox?number=263406816#_ftn6" office:name="_ftnref6"><text:span text:style-name="T1">[6]</text:span></text:a><text:span text:style-name="T17">), zwanej dalej „ustawą z dnia 17 maja 1989 r. o izbach lekarskich”, i dotychczasowych przepisów, którzy spełnili wymóg określony w art. 63 ust. 2 ustawy o zawodach lekarza i lekarza dentysty;</text:span></text:p>
      <text:p text:style-name="P14"><text:span text:style-name="T9">3)</text:span><text:span text:style-name="T23">                           </text:span><text:span text:style-name="T17">wpisanych na listę członków okręgowej izby na podstawie wniosku lekarza o przeniesienie i wpisanie na listę członków;</text:span></text:p>
      <text:p text:style-name="P14"><text:span text:style-name="T9">4)</text:span><text:span text:style-name="T23">                           </text:span><text:span text:style-name="T17">posiadających prawo wykonywania zawodu lekarza, stwierdzone na podstawie dotychczasowych przepisów, którzy nie stali się członkami właściwej okręgowej izby z mocy ustawy z dnia 17 maja 1989 r. o izbach lekarskich, lub zostali wpisani na listę członków okręgowej izby na podstawie art. 12 tej ustawy i nie spełnili wymogu określonego w art. 63 ust. 2 ustawy o zawodach lekarza i lekarza dentysty. Dane te są oznaczone jako część ewidencyjna okręgowego rejestru;</text:span></text:p>
      <text:p text:style-name="P14"><text:span text:style-name="T9">5)</text:span><text:span text:style-name="T23">                           </text:span><text:span text:style-name="T17">posiadających prawo wykonywania zawodu lekarza, uzyskane na podstawie dotychczasowych przepisów i wykonujących zawód na obszarze Polskiej Rzeczypospolitej Ludowej na podstawie przepisów obowiązujących przed wejściem w życie ustawy z dnia 17 maja 1989 r. o izbach lekarskich w okresie od dnia 1 stycznia 1945 r. do dnia 1 stycznia 1990 r., którzy zmarli lub utracili prawo wykonywania zawodu lekarza. Dane te są oznaczone jako część archiwalna okręgowego rejestru.</text:span></text:p>
      <text:p text:style-name="P11"><text:span text:style-name="T12">3.</text:span><text:span text:style-name="T22">                                  </text:span><text:span text:style-name="T17">Wykaz aktów prawnych, na podstawie których lekarz uzyskiwał zaświadczenie o prawie wykonywania zawodu w okresie od 1990 r. do 1997 r., stanowi załącznik nr 2 do uchwały.</text:span></text:p>
      <text:p text:style-name="P11"><text:span text:style-name="T12">4.</text:span><text:span text:style-name="T22">                                  </text:span><text:span text:style-name="T17">Wykaz aktów prawnych, na podstawie których lekarz uzyskiwał zaświadczenie o prawie wykonywania zawodu w okresie od 1921 r. do 1979 r., stanowi załącznik nr 3 do uchwały.</text:span></text:p>
      <text:p text:style-name="P8"> </text:p>
      <text:p text:style-name="P2">§ 20.</text:p>
      <text:p text:style-name="P11"><text:span text:style-name="T9">1.</text:span>      <text:span text:style-name="T17">Dokumenty oraz informacje, o których mowa w art. 49 ust. 6 ustawy o izbach lekarskich, wchodzące w skład akt osobowych muszą być wydane przez uprawnione, na podstawie odrębnych przepisów, podmioty i organy lub przekazane okręgowej radzie lekarskiej przez członka okręgowej izby w formie oświadczenia.</text:span></text:p>
      <text:p text:style-name="P11"><text:span text:style-name="T9">2.</text:span>      <text:span text:style-name="T17">Okręgowa rada lekarska umieszcza w okręgowym rejestrze dane, o których mowa w art. 49 ust. 5 ustawy o izbach lekarskich, lub dokonuje zmian tych danych, na podstawie:</text:span></text:p>
      <text:p text:style-name="P14"><text:span text:style-name="T9">1)</text:span><text:span text:style-name="T23">                           </text:span><text:span text:style-name="T17">dokumentów wydawanych na podstawie przepisów obowiązujących przed wejściem w życie ustawy z dnia 17 maja 1989 r. o izbach lekarskich - w przypadku danych określonych w art. 49 ust. 5 pkt 1-10, 15-27, 29, 32, 33, 35, 40 i 41 ustawy o izbach lekarskich;</text:span></text:p>
      <text:p text:style-name="P14"><text:span text:style-name="T9">2)</text:span><text:span text:style-name="T23">                           </text:span><text:span text:style-name="T17">oświadczeń lekarza - w przypadku danych określonych w art. 49 </text:span><text:soft-page-break/><text:span text:style-name="T17">ust. 5 pkt 31, 34, 36 i 37 ustawy o izbach lekarskich;</text:span></text:p>
      <text:p text:style-name="P14"><text:span text:style-name="T9">3)</text:span><text:span text:style-name="T23">                           </text:span><text:span text:style-name="T17">dokumentów lub informacji uzyskanych przez okręgową radę lekarską - w przypadku danych określonych w art. 49 ust. 5 pkt 11-14, 28, 39, 42-45 ustawy o izbach lekarskich.</text:span></text:p>
      <text:p text:style-name="P11"><text:span text:style-name="T9">3.</text:span>      <text:span text:style-name="T17">Dane określone w art. 49 ust. 5 pkt 22 ustawy o izbach lekarskich okręgowa rada lekarska umieszcza w okręgowym rejestrze na podstawie dokumentu wydanego przez podmiot uprawniony do ich wydania. </text:span></text:p>
      <text:p text:style-name="P11"><text:span text:style-name="T9">4.</text:span>      <text:span text:style-name="T17">Zmiany danych w okręgowym rejestrze dotyczących ograniczenia w wykonywaniu zawodu, o którym mowa w § 13, zawieszenia w wykonywaniu zawodu, o którym mowa w § 14, oraz skreślenia, o którym mowa w § 16, dokonuje prezes okręgowej rady lekarskiej, w drodze zarządzenia, na podstawie przepisów uchwały lub art. 7 ust. 2 ustawy o izbach lekarskich.</text:span></text:p>
      <text:p text:style-name="P11"><text:span text:style-name="T12">5.</text:span><text:span text:style-name="T22">                                          </text:span><text:span text:style-name="T17">Wykaz aktów prawnych, na podstawie których lekarz uzyskiwał specjalizację I lub II stopnia lub tytuł specjalisty w okresie od 1951 r. do 2004 r., stanowi załącznik nr 4 do uchwały.</text:span></text:p>
      <text:p text:style-name="P8"> </text:p>
      <text:p text:style-name="P2">§ 21.</text:p>
      <text:p text:style-name="P11"><text:span text:style-name="T9">1.</text:span>      <text:span text:style-name="T17">Okręgowa rada lekarska w ramach okręgowego rejestru prowadzi okręgowe archiwum lekarzy, obejmujące dane oznaczone jako archiwalne, zwane dalej „archiwum informatycznym”, oraz archiwum akt osobowych lekarzy, o których mowa w art. 49 ust. 10 ustawy o izbach lekarskich.</text:span></text:p>
      <text:p text:style-name="P11"><text:span text:style-name="T9">2.</text:span>      <text:span text:style-name="T17">Okręgowe archiwum lekarzy obejmuje również księgi rejestrowe lekarzy i lekarzy dentystów, prowadzone w okresie 1950-1989 r. na podstawie przepisów obowiązujących przed wejściem w życie ustawy z dnia 17 maja 1989 r. o izbach lekarskich, przekazane okręgowym izbom przez administrację rządową szczebla wojewódzkiego.</text:span></text:p>
      <text:p text:style-name="P1"> </text:p>
      <text:p text:style-name="P2">§ 22.</text:p>
      <text:p text:style-name="P6">Okręgowa rada lekarska prowadzi zbiór akt osobowych lekarza oraz archiwum akt osobowych zgodnie z przepisami art. 49 ust. 8-11 ustawy o izbach lekarskich. </text:p>
      <text:p text:style-name="P1"> </text:p>
      <text:p text:style-name="P2">§ 23.</text:p>
      <text:p text:style-name="P11"><text:span text:style-name="T9">1.</text:span>      <text:span text:style-name="T17">Centralny Rejestr prowadzi Naczelna Rada Lekarska zgodnie z przepisami art. 50-52 ustawy o izbach lekarskich, obejmujący dane, o których mowa w art. 50 ustawy o izbach lekarskich.</text:span></text:p>
      <text:p text:style-name="P11"><text:span text:style-name="T9">2.</text:span>      <text:span text:style-name="T17">Naczelna Rada Lekarska w ramach archiwum informatycznego Centralnego Rejestru prowadzi archiwum obejmujące dane lekarzy posiadających prawo wykonywania </text:span><text:soft-page-break/><text:span text:style-name="T17">zawodu lekarza i wykonujących zawód na obszarze Rzeczypospolitej Polskiej w okresie od dnia 2 grudnia 1921 r. do dnia 1 września 1939 r., uzyskane na podstawie źródeł historycznych, zwane dalej „archiwum historycznym”.</text:span></text:p>
      <text:p text:style-name="P11"><text:span text:style-name="T9">3.      </text:span><text:span text:style-name="T17">Naczelna Rada Lekarska przechowuje archiwalne akta osobowe lekarzy cudzoziemców, których dane nie znajdują się w okręgowym rejestrze, obejmujące dokumenty związane z postępowaniem w sprawie uzyskania zezwolenia Ministra Zdrowia i Opieki Społecznej na wykonywanie zawodu lekarza na terytorium Rzeczypospolitej Polskiej na podstawie art. 3 ustawy z dnia 28 października 1950 r. o zawodzie lekarza albo zawodu lekarza dentysty na podstawie art. 3 lit. b w związku z art. 1 ust. 1 pkt 3 rozporządzenia Prezydenta Rzeczypospolitej Polskiej z dnia 10 czerwca 1927 r. o wykonywaniu praktyki dentystycznej, przekazane jej przez Ministra Zdrowia.</text:span></text:p>
      <text:p text:style-name="P11"><text:span text:style-name="T9">4.</text:span>      <text:span text:style-name="T17">Archiwalne akta osobowe, o których mowa w ust. 3, przechowuje się zgodnie z przepisami o narodowym zasobie archiwalnym i archiwach.</text:span></text:p>
      <text:p text:style-name="P8"> </text:p>
      <text:p text:style-name="P2">§ 24.</text:p>
      <text:p text:style-name="P6">Okręgowa rada lekarska przekazuje dane do Centralnego Rejestru zgodnie z art. 51 ustawy o izbach lekarskich.</text:p>
      <text:p text:style-name="P8"> </text:p>
      <text:p text:style-name="P2">§ 25.</text:p>
      <text:p text:style-name="P11"><text:span text:style-name="T9">1.</text:span>      <text:span text:style-name="T17">Do prowadzenia okręgowego rejestru i Centralnego Rejestru stosuje się przepisy ustawy z dnia 29 października 1997 r. o ochronie danych osobowych (Dz. U. z 2002 r. Nr 101, poz. 926, z późn. zm.</text:span><text:a xlink:type="simple" xlink:href="mailbox:///C%7C/Documents%20and%20Settings/Krzysztof/Dane%20aplikacji/Thunderbird/Profiles/0bcxq4df.default/Mail/mail.oil.szczecin.pl/Inbox?number=263406816#_ftn7" office:name="_ftnref7"><text:span text:style-name="T1">[7]</text:span></text:a><text:span text:style-name="T17">) i rozporządzenia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 U. Nr 100, poz. 1024).</text:span></text:p>
      <text:p text:style-name="P11"><text:span text:style-name="T9">2.</text:span>      <text:span text:style-name="T17">W celu zapewnienia stosowania przepisów o ochronie danych osobowych, Naczelna Rada Lekarska i okręgowa rada lekarska wykonują zadania przewidziane dla administratora danych w przepisach, o których mowa w ust. 1.</text:span></text:p>
      <text:p text:style-name="P11"><text:span text:style-name="T9">3.</text:span>      <text:span text:style-name="T17">Naczelna Rada Lekarska i okręgowa rada lekarska wyznaczają osobę posiadającą odpowiednie kwalifikacje jako administratora bezpieczeństwa informacji w rozumieniu przepisów, o których mowa w ust. 1. </text:span></text:p>
      <text:p text:style-name="P11"><text:span text:style-name="T9">4.</text:span>      <text:span text:style-name="T17">Okręgowa rada lekarska i Naczelna Rada Lekarska wydają instrukcje dotyczące:</text:span></text:p>
      <text:p text:style-name="P14"><text:span text:style-name="T11">1)</text:span><text:span text:style-name="T25">      </text:span><text:span text:style-name="T20">prowadzenia ewidencji osób uprawnionych do przetwarzania danych;</text:span></text:p>
      <text:p text:style-name="P14"><text:span text:style-name="T11">2)</text:span><text:span text:style-name="T25">      </text:span><text:span text:style-name="T20">zarządzania systemem informatycznym obejmującym dane osobowe;</text:span></text:p>
      <text:p text:style-name="P14"><text:span text:style-name="T9">3)</text:span>      <text:span text:style-name="T17">postępowania w sytuacji naruszenia danych osobowych, przewidziane w przepisach, o których mowa w ust. 1.</text:span></text:p>
      <text:p text:style-name="P11"><text:soft-page-break/><text:span text:style-name="T8">5.</text:span><text:span text:style-name="T3">      </text:span><text:span text:style-name="T18">O udostępnieniu danych z okręgowego rejestru podmiotom i organom, o których mowa w art. 52 ust. 1 i 2 ustawy o izbach lekarskich, każdorazowo decyduje osoba upoważniona, w drodze uchwały, przez okręgową radę lekarską.</text:span></text:p>
      <text:p text:style-name="P11"><text:span text:style-name="T16">6.                                                    </text:span><text:span text:style-name="T18">O udostępnieniu danych z Centralnego Rejestru podmiotom i organom, o których mowa w art. 52 ust. 1 i 2 ustawy o izbach lekarskich, każdorazowo decyduje Prezes Naczelnej Rady Lekarskiej lub inny, wskazany przez niego, członek Naczelnej Rady Lekarskiej.</text:span></text:p>
      <text:p text:style-name="P11"><text:span text:style-name="T8">7.</text:span><text:span text:style-name="T3">      </text:span><text:span text:style-name="T18">Każda decyzja o udostępnieniu danych powinna być umieszczona w okręgowym rejestrze lub w Centralnym Rejestrze.</text:span></text:p>
      <text:p text:style-name="P11"><text:span text:style-name="T9">8.</text:span>      <text:span text:style-name="T17">Przepis ust. 5 nie dotyczy danych dotyczących lekarzy będących żołnierzami w czynnej służbie wojskowej lub funkcjonariuszy pełniących służbę w jednostkach Ministerstwa Spraw Wewnętrznych i Administracji, dla których zakres przekazywanych danych ustali Naczelna Rada Lekarska w porozumieniu z Ministrem Obrony Narodowej i Ministrem Spraw Wewnętrznych i Administracji.</text:span></text:p>
      <text:p text:style-name="P8"> </text:p>
      <text:p text:style-name="P2">§ 26.</text:p>
      <text:p text:style-name="P11"><text:span text:style-name="T9">1.</text:span>      <text:span text:style-name="T17">Okręgowa rada lekarska w ramach okręgowego rejestru prowadzi okręgową ewidencję lekarzy i lekarzy dentystów, zwaną dalej „ewidencją”, obejmującą dane i zbiór dokumentów osobowych lekarzy, o których mowa w § 19 ust. 2 lit. d.</text:span></text:p>
      <text:p text:style-name="P11"><text:span text:style-name="T9">2.</text:span>      <text:span text:style-name="T17">Ewidencja zawiera dokumenty i następujące dane dotyczące lekarza:</text:span></text:p>
      <text:p text:style-name="P14"><text:span text:style-name="T9">1)      </text:span><text:span text:style-name="T17">tytuł zawodowy;</text:span></text:p>
      <text:p text:style-name="P14"><text:span text:style-name="T9">2)</text:span>      <text:span text:style-name="T17">imię i nazwisko;</text:span></text:p>
      <text:p text:style-name="P14"><text:span text:style-name="T9">3)      </text:span><text:span text:style-name="T17">płeć;</text:span></text:p>
      <text:p text:style-name="P14"><text:span text:style-name="T9">4)</text:span>      <text:span text:style-name="T17">imiona rodziców lub imię ojca;</text:span></text:p>
      <text:p text:style-name="P14"><text:span text:style-name="T9">5)</text:span>      <text:span text:style-name="T17">numer ewidencyjny PESEL lub datę urodzenia;</text:span></text:p>
      <text:p text:style-name="P14"><text:span text:style-name="T9">6)</text:span>      <text:span text:style-name="T17">numer dotychczasowego zaświadczenia o prawie wykonywania zawodu, z określeniem organu wydającego zaświadczenie i datę wydania;</text:span></text:p>
      <text:p text:style-name="P14"><text:span text:style-name="T9">7)</text:span>      <text:span text:style-name="T17">inne wymienione w art. 49 ust. 5 ustawy o izbach lekarskich, jeżeli są potwierdzone odpowiednim dokumentem.</text:span></text:p>
      <text:p text:style-name="P11"><text:span text:style-name="T11">3.</text:span><text:span text:style-name="T25">      </text:span><text:span text:style-name="T20">Wpisanie na listę członków i do okręgowego rejestru właściwej okręgowej izby i wydanie dokumentu „Prawo wykonywania zawodu lekarza” lekarzowi, którego dane znajdują się w ewidencji, następuje na jego wniosek na podstawie uchwały okręgowej rady lekarskiej tej okręgowej izby.</text:span></text:p>
      <text:p text:style-name="P11"><text:span text:style-name="T11">4.</text:span><text:span text:style-name="T25">      </text:span><text:span text:style-name="T20">Jeżeli lekarz nie złoży wniosku, o którym mowa w ust. 3, przeniesienie jego danych do archiwum informatycznego i dokumentów osobowych do archiwum akt osobowych, o których mowa w § 21 ust. 1, następuje w przypadku: </text:span></text:p>
      <text:p text:style-name="P14"><text:soft-page-break/><text:span text:style-name="T9">1)</text:span>      <text:span text:style-name="T17">zrzeczenia się prawa wykonywania zawodu lekarza;</text:span></text:p>
      <text:p text:style-name="P14"><text:span text:style-name="T9">2)</text:span>      <text:span text:style-name="T17">utraty obywatelstwa polskiego i obywatelstwa innego państwa członkowskiego UE;</text:span></text:p>
      <text:p text:style-name="P14"><text:span text:style-name="T9">3)</text:span>      <text:span text:style-name="T17">całkowitego lub częściowego ubezwłasnowolnienia lekarza;</text:span></text:p>
      <text:p text:style-name="P14"><text:span text:style-name="T9">4)</text:span>      <text:span text:style-name="T17">upływu terminu ważności prawa wykonywania zawodu lekarza;</text:span></text:p>
      <text:p text:style-name="P14"><text:span text:style-name="T9">5)</text:span>      <text:span text:style-name="T17">śmierci lekarza;</text:span></text:p>
      <text:p text:style-name="P14"><text:span text:style-name="T9">6)</text:span>      <text:span text:style-name="T17">upływu terminu 100 lat od daty urodzenia lekarza.</text:span></text:p>
      <text:p text:style-name="P11"><text:span text:style-name="T9">5.</text:span>      <text:span text:style-name="T17">Naczelna Rada Lekarska prowadzi ewidencję Centralnego Rejestru utworzoną na podstawie danych przekazanych przez okręgowe rady lekarskie z prowadzonych przez nie ewidencji.</text:span></text:p>
      <text:p text:style-name="P8"> </text:p>
      <text:p text:style-name="P2">§ 27.</text:p>
      <text:p text:style-name="P11"><text:span text:style-name="T9">1.</text:span>      <text:span text:style-name="T17">Okręgowa rada lekarska prowadzi rejestr lekarzy tymczasowo i okazjonalnie wykonujących zawód, o których mowa w art. 9 ust. 2 ustawy o zawodach lekarza i lekarza dentysty. </text:span></text:p>
      <text:p text:style-name="P11"><text:span text:style-name="T9">2.</text:span>      <text:span text:style-name="T17">Sposób prowadzenia rejestru, o którym mowa w ust. 1, oraz wykaz danych, które on zawiera, określa art. 9 ust. 5–7 ustawy o zawodach lekarza i lekarza dentysty. </text:span></text:p>
      <text:p text:style-name="P11"><text:span text:style-name="T9">3.</text:span>      <text:span text:style-name="T17">Naczelna Rada Lekarska prowadzi centralną ewidencję lekarzy z UE tymczasowo i okazjonalnie wykonujących zawód na obszarze Rzeczypospolitej Polskiej na podstawie danych uzyskanych z rejestru, o którym mowa w ust.1.</text:span></text:p>
      <text:p text:style-name="P8"> </text:p>
      <text:p text:style-name="P2">§ 28.</text:p>
      <text:p text:style-name="P11"><text:span text:style-name="T9">1.</text:span>      <text:span text:style-name="T17">Do prowadzenia spraw określonych w regulaminie okręgowa rada lekarska powołuje komisję do spraw rejestracji lekarzy i uchwala jej szczegółowe zadania i regulamin.</text:span></text:p>
      <text:p text:style-name="P11"><text:span text:style-name="T9">2.</text:span>      <text:span text:style-name="T17">Do zadań komisji, o której mowa w ust. 1, należy:</text:span></text:p>
      <text:p text:style-name="P14"><text:span text:style-name="T9">1)</text:span>      <text:span text:style-name="T17">sprawdzanie formalnej poprawności wniosków, przyjmowanie oświadczeń oraz sprawdzanie kompletności dokumentów wymienionych w załączniku Nr 1 do regulaminu, a także sprawdzanie innych dokumentów złożonych przez lekarza;</text:span></text:p>
      <text:p text:style-name="P14"><text:span text:style-name="T9">2)</text:span>      <text:span text:style-name="T17">przeprowadzanie postępowania w sprawie uznania formalnych kwalifikacji lekarza i kwalifikacji w zakresie specjalności lekarskich i lekarsko–dentystycznych;</text:span></text:p>
      <text:p text:style-name="P14"><text:span text:style-name="T11">3)</text:span><text:span text:style-name="T25">      </text:span><text:span text:style-name="T20">potwierdzanie formalnych kwalifikacji lekarza, będącego członkiem danej okręgowej izby, albo którego dane znajdują się w  ewidencji, albo w archiwum akt osobowych, i posiadającego kwalifikacje uzyskane w wyniku kształcenia odbytego </text:span><text:soft-page-break/><text:span text:style-name="T20">na obszarze Rzeczypospolitej Polskiej;</text:span></text:p>
      <text:p text:style-name="P14"><text:span text:style-name="T9">4)</text:span>      <text:span text:style-name="T17">przeprowadzenie w uzasadnionych przypadkach rozmowy z lekarzem, mającej na celu uzyskanie niezbędnej informacji;</text:span></text:p>
      <text:p text:style-name="P14"><text:span text:style-name="T9">5)</text:span>      <text:span text:style-name="T17">przedstawianie okręgowej radzie lekarskiej stanowiska komisji w sprawach określonych w uchwale;</text:span></text:p>
      <text:p text:style-name="P14"><text:span text:style-name="T9">6)</text:span>      <text:span text:style-name="T17">sprawowanie w imieniu okręgowej rady lekarskiej nadzoru nad:</text:span></text:p>
      <text:p text:style-name="P15"><text:span text:style-name="T9">a)</text:span>      <text:span text:style-name="T17">prawidłowością prowadzenia okręgowego rejestru i jego aktualizacji we współpracy z Centralnym Rejestrem,</text:span></text:p>
      <text:p text:style-name="P15"><text:span text:style-name="T9">b)</text:span>     <text:span text:style-name="T17">zabezpieczeniem danych zawartych w okręgowym rejestrze,</text:span></text:p>
      <text:p text:style-name="P15"><text:span text:style-name="T9">c)</text:span>      <text:span text:style-name="T17">wystawianiem i wydawaniem dokumentów uprawniających do wykonywania zawodu i ich aktualizacji,</text:span></text:p>
      <text:p text:style-name="P15"><text:span text:style-name="T9">d)</text:span>     <text:span text:style-name="T17">prowadzeniem zbioru akt osobowych i archiwum akt osobowych;</text:span></text:p>
      <text:p text:style-name="P14"><text:span text:style-name="T9">7)</text:span>      <text:span text:style-name="T17">współdziałanie z organami i innymi komisjami okręgowej izby oraz Komisją Organizacyjną Naczelnej Rady Lekarskiej w sprawach określonych w uchwale;</text:span></text:p>
      <text:p text:style-name="P14"><text:span text:style-name="T9">8)</text:span>      <text:span text:style-name="T17">współdziałanie z organami i komisjami do spraw rejestracji innych okręgowych izb;</text:span></text:p>
      <text:p text:style-name="P14"><text:span text:style-name="T9">9)</text:span>      <text:span text:style-name="T17">prowadzenie z upoważnienia okręgowej rady lekarskiej, w zakresie określonym regulaminem, korespondencji z organami administracji rządowej i samorządowej, szkołami wyższymi i jednostkami badawczo–rozwojowymi, zakładami opieki zdrowotnej i innymi podmiotami zatrudniającymi lekarzy oraz lekarzami w sprawach określonych w uchwale;</text:span></text:p>
      <text:p text:style-name="P14"><text:span text:style-name="T9">10)</text:span>   <text:span text:style-name="T17">wykonywanie innych czynności, wynikających z uchwał zjazdu lekarzy, Naczelnej Rady Lekarskiej i okręgowej rady lekarskiej.</text:span></text:p>
      <text:p text:style-name="P11"><text:span text:style-name="T9">3.</text:span>      <text:span text:style-name="T17">Okręgowa rada lekarska powierza pełnienie funkcji przewodniczącego komisji do spraw rejestracji lekarzy jednemu z członków jej prezydium. </text:span></text:p>
      <text:p text:style-name="P11"><text:span text:style-name="T9">4.</text:span>      <text:span text:style-name="T20">Do obsługi komisji </text:span><text:span text:style-name="T17">do spraw rejestracji lekarzy </text:span><text:span text:style-name="T20">przewodniczący okręgowej rady lekarskiej wyznacza pracowników administracyjnych biura okręgowej izby.</text:span></text:p>
      <text:p text:style-name="P11"><text:span text:style-name="T8">5.</text:span><text:span text:style-name="T3">      </text:span><text:span text:style-name="T18">Przewodniczący komisji </text:span><text:span text:style-name="T17">do spraw rejestracji lekarzy </text:span><text:span text:style-name="T18">lub jego zastępca:</text:span></text:p>
      <text:p text:style-name="P14"><text:span text:style-name="T11">1)</text:span><text:span text:style-name="T25">      </text:span><text:span text:style-name="T20">podejmuje decyzje dotyczące wprowadzania danych do okręgowego rejestru oraz dokonania zmiany tych danych;</text:span></text:p>
      <text:p text:style-name="P14"><text:span text:style-name="T9">2)</text:span>      <text:span text:style-name="T17">nadzoruje pod względem merytorycznym wykonywanie obowiązków przez pracowników, o którym mowa w ust. 4.</text:span></text:p>
      <text:p text:style-name="P8"> </text:p>
      <text:p text:style-name="P2">§ 29.</text:p>
      <text:p text:style-name="P11"><text:soft-page-break/><text:span text:style-name="T9">1.</text:span>      <text:span text:style-name="T18">Naczelna Rada Lekarska sprawuje nadzór nad realizacją uchwały, za pośrednictwem Komisji Organizacyjnej Naczelnej Rady Lekarskiej.</text:span></text:p>
      <text:p text:style-name="P11"><text:span text:style-name="T9">2.</text:span>      <text:span text:style-name="T17">Do zadań Komisji Organizacyjnej Naczelnej Rady Lekarskiej w zakresie określonym uchwałą należy:</text:span></text:p>
      <text:p text:style-name="P14"><text:span text:style-name="T9">1)</text:span>      <text:span text:style-name="T17">nadzorowanie prowadzenia Centralnego Rejestru oraz zabezpieczenia danych zawartych w tym rejestrze oraz prowadzenia archiwum akt osobowych lekarzy cudzoziemców;</text:span></text:p>
      <text:p text:style-name="P14"><text:span text:style-name="T9">2)</text:span>      <text:span text:style-name="T17">nadzorowanie działalności Ośrodka Uznawania Kwalifikacji, działającego przy Naczelnej Izbie Lekarskiej na podstawie odrębnych przepisów;</text:span></text:p>
      <text:p text:style-name="P14"><text:span text:style-name="T9">3)</text:span>      <text:span text:style-name="T17">zapewnienie współpracy pomiędzy okręgowymi rejestrami i Centralnym Rejestrem;</text:span></text:p>
      <text:p text:style-name="P14"><text:span text:style-name="T9">4)</text:span>      <text:span text:style-name="T17">współpraca oraz nadzór nad czynnościami komisji do spraw rejestracji okręgowych rad lekarskich w celu zapewnienia pomocy merytorycznej i organizacyjnej izbom okręgowym w sprawach określonych uchwałą;</text:span></text:p>
      <text:p text:style-name="P14"><text:span text:style-name="T9">5)</text:span>      <text:span text:style-name="T17">wnioskowanie o wydanie stosownych uregulowań prawnych w sprawach objętych uchwałą.</text:span></text:p>
      <text:p text:style-name="P2">§ 30.</text:p>
      <text:p text:style-name="P17">Traci moc:</text:p>
      <text:p text:style-name="P11"><text:span text:style-name="T10">1)</text:span><text:span text:style-name="T24">                    </text:span><text:span text:style-name="T17">uchwała Naczelnej Rady Lekarskiej </text:span><text:span text:style-name="T20">Nr 104/97/II z dnia 26 września 1997 r. w sprawie szczegółowego trybu postępowania w sprawach przyznawania prawa wykonywania zawodu lekarza i lekarza dentysty oraz prowadzenia rejestru lekarzy (</text:span><text:span text:style-name="T17">tekst jednolity uchwały określony w załączniku do obwieszczenia Nr 6/08/V Prezesa Naczelnej Rady Lekarskiej z dnia 1 października 2008 r. w sprawie ogłoszenia jednolitego tekstu uchwały Nr 104/97/III Naczelnej Rady Lekarskiej w sprawie szczegółowego trybu postępowania w sprawach przyznawania prawa wykonywania zawodu lekarza i lekarza dentysty oraz prowadzenia rejestru lekarzy);</text:span></text:p>
      <text:p text:style-name="P11"><text:span text:style-name="T10">2)</text:span><text:span text:style-name="T24">                    </text:span><text:span text:style-name="T17">uchwała Nr 3/09/V Naczelnej Rady Lekarskiej z dnia 13 lutego 2009 r. zmieniająca uchwałę w sprawie szczegółowego trybu postępowania w sprawach przyznawania prawa wykonywania zawodu lekarza i lekarza dentysty oraz prowadzenia rejestru lekarzy (Biul. NRL Nr 3/119/XX).</text:span></text:p>
      <text:p text:style-name="P8"> </text:p>
      <text:p text:style-name="P2">§ 31.</text:p>
      <text:p text:style-name="P6">Uchwała wchodzi w życie z dniem podjęcia.</text:p>
      <text:p text:style-name="P10"> </text:p>
      <text:p text:style-name="P3"> </text:p>
      <text:p text:style-name="P3"> </text:p>
      <text:p text:style-name="P18"><text:soft-page-break/>     <text:span text:style-name="T17">SEKRETARZ                                                              PREZES</text:span></text:p>
      <text:p text:style-name="P3">                                                                                  </text:p>
      <text:p text:style-name="P19">Mariusz Janikowski                                                 Maciej Hamankiewicz</text:p>
      <text:p text:style-name="P4"> </text:p>
      <text:p text:style-name="P20"> </text:p>
      <text:p text:style-name="P21"/>
      <text:p text:style-name="P21"/>
      <text:p text:style-name="P21"/>
      <text:p text:style-name="P21"/>
      <text:p text:style-name="P21"/>
      <text:p text:style-name="P21"/>
      <text:p text:style-name="P21"/>
      <text:section text:style-name="Sect1" text:name="ftn1">
        <text:p text:style-name="P22"><text:a xlink:type="simple" xlink:href="mailbox:///C%7C/Documents%20and%20Settings/Krzysztof/Dane%20aplikacji/Thunderbird/Profiles/0bcxq4df.default/Mail/mail.oil.szczecin.pl/Inbox?number=263406816#_ftnref1" office:name="_ftn1"><text:span text:style-name="T2">[1]</text:span></text:a>          <text:span text:style-name="T21">Zmiany tekstu jednolitego wymienionej ustawy zostały ogłoszone w Dz. U. z 2009 r. Nr 6, poz. 33, Nr 22, poz. 120, Nr 40, poz. 323, Nr 76, poz. 641 i Nr 219, poz. 1706 i 1708.</text:span></text:p>
        <text:p text:style-name="P3"> </text:p>
      </text:section>
      <text:section text:style-name="Sect1" text:name="ftn2">
        <text:p text:style-name="P25"><text:a xlink:type="simple" xlink:href="mailbox:///C%7C/Documents%20and%20Settings/Krzysztof/Dane%20aplikacji/Thunderbird/Profiles/0bcxq4df.default/Mail/mail.oil.szczecin.pl/Inbox?number=263406816#_ftnref2" office:name="_ftn2"><text:span text:style-name="T2">[2]</text:span></text:a> <text:span text:style-name="T21">Zmiany tekstu jednolitego wymienionej ustawy zostały ogłoszone w Dz. U. z 2007 r. Nr 120, poz. 818 i Nr 165, poz. 1170, z 2008 r. Nr 70, poz. 416, Nr 180, poz. 1112, Nr 216, poz. 1367, Nr 227, poz. 1505 i Nr 234, poz. 1570, z 2009 r. Nr 6, poz. 33, Nr 31, poz. 206 i Nr 95, poz. 790 oraz z 2010 r. Nr 81, poz. 531.</text:span></text:p>
      </text:section>
      <text:section text:style-name="Sect1" text:name="ftn3">
        <text:p text:style-name="P25"><text:a xlink:type="simple" xlink:href="mailbox:///C%7C/Documents%20and%20Settings/Krzysztof/Dane%20aplikacji/Thunderbird/Profiles/0bcxq4df.default/Mail/mail.oil.szczecin.pl/Inbox?number=263406816#_ftnref3" office:name="_ftn3"><text:span text:style-name="T2">[3]</text:span></text:a> <text:span text:style-name="T21">Zmiany wymienionej ustawy zostały ogłoszone w Dz. U. z 2006 r. Nr 46, poz. 328, Nr 104, poz. 708 i 711, Nr 144, poz. 1043 i Nr 227, poz. 1658, z 2007 r. Nr 80, poz. 542, Nr 120, poz. 818, Nr 176, poz. 1238 i 1240 i Nr 180, poz. 1280, z 2008 r. Nr 70, poz. 416, z 2009 r. Nr 68, poz. 584, Nr 157, poz. 1241, Nr 161, poz. 1278 i Nr 202, poz. 1553 oraz z 2010 r. Nr 57, poz. 359, Nr 75, poz. 471 i Nr 96, poz. 620.</text:span></text:p>
      </text:section>
      <text:section text:style-name="Sect1" text:name="ftn4">
        <text:p text:style-name="P23"><text:a xlink:type="simple" xlink:href="mailbox:///C%7C/Documents%20and%20Settings/Krzysztof/Dane%20aplikacji/Thunderbird/Profiles/0bcxq4df.default/Mail/mail.oil.szczecin.pl/Inbox?number=263406816#_ftnref4" office:name="_ftn4"><text:span text:style-name="T2">[4]</text:span></text:a> <text:span text:style-name="T21">Zmiany wymienionej ustawy zostały ogłoszone w Dz. U. z 1950 r. Nr 53, poz. 489, z 1956 r. Nr 12, poz. 61 oraz z 1989 r. Nr 30, poz. 158.</text:span></text:p>
      </text:section>
      <text:section text:style-name="Sect1" text:name="ftn5">
        <text:p text:style-name="P26"><text:a xlink:type="simple" xlink:href="mailbox:///C%7C/Documents%20and%20Settings/Krzysztof/Dane%20aplikacji/Thunderbird/Profiles/0bcxq4df.default/Mail/mail.oil.szczecin.pl/Inbox?number=263406816#_ftnref5" office:name="_ftn5"><text:span text:style-name="T2">[5]</text:span></text:a> <text:span text:style-name="T21">Zmiany wymienionego rozporządzenia zostały opublikowane w Dz. U. z 1934 r. Nr 110, poz. 976, z 1938 r. Nr 91, poz. 628 i z 1947 r. Nr 27, poz. 104.</text:span></text:p>
      </text:section>
      <text:section text:style-name="Sect1" text:name="ftn6">
        <text:p text:style-name="P24"><text:a xlink:type="simple" xlink:href="mailbox:///C%7C/Documents%20and%20Settings/Krzysztof/Dane%20aplikacji/Thunderbird/Profiles/0bcxq4df.default/Mail/mail.oil.szczecin.pl/Inbox?number=263406816#_ftnref6" office:name="_ftn6"><text:span text:style-name="T2">[6]</text:span></text:a> <text:span text:style-name="T21">Zmiany wymienionej ustawy zostały ogłoszone w Dz. U. z 1990 r. Nr 20, poz. 120, z 1996 r. Nr 106, poz. 496, z 1997 r. Nr 28, poz. 152, z 1998 r. Nr 106, poz. 668, z 2001 r. Nr 126, poz. 1383, z 2002 r. Nr 153, poz. 1271 i Nr 240, poz. 2052, z 2004 r. Nr 92, poz. 885 oraz z 2007 r. Nr 176, poz. 1238. </text:span></text:p>
      </text:section>
      <text:section text:style-name="Sect1" text:name="ftn7">
        <text:p text:style-name="P24"><text:a xlink:type="simple" xlink:href="mailbox:///C%7C/Documents%20and%20Settings/Krzysztof/Dane%20aplikacji/Thunderbird/Profiles/0bcxq4df.default/Mail/mail.oil.szczecin.pl/Inbox?number=263406816#_ftnref7" office:name="_ftn7"><text:span text:style-name="T2">[7]</text:span></text:a> <text:span text:style-name="T21">Zmiany wymienionego rozporządzenia zostały ogłoszone w Dz. U. z 2002 r. Nr 153, poz. 1271, z 2004 r. Nr 25, poz. 219 i Nr 33, poz. 285, z 2006 r. Nr 104, poz. 708 i 711, z 2007 r. Nr 165, poz. 1170 i Nr 176, poz. 1238 oraz z 2010 r. Nr 41, poz. 233. Dz. U. z 2002 r. Nr 153, poz. 1271, z 2004 r. Nr 25, poz. 219 i Nr 33, poz. 285, z 2006 r. Nr 104, poz. 708 i 711, z 2007 r. Nr 165, poz. 1170 i Nr 176, poz. 1238 oraz z 2010 r. Nr 41, poz. 233.</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0-25T14:51:45.88</dc:date>
    <meta:editing-duration>PT01H34M02S</meta:editing-duration>
    <meta:editing-cycles>3</meta:editing-cycles>
    <meta:generator>OpenOffice.org/3.0$Win32 OpenOffice.org_project/300m15$Build-9379</meta:generator>
    <meta:print-date>2010-09-13T10:53:12.73</meta:print-date>
    <meta:document-statistic meta:table-count="0" meta:image-count="0" meta:object-count="0" meta:page-count="20" meta:paragraph-count="299" meta:word-count="6485" meta:character-count="46364"/>
    <meta:user-defined meta:name="Informacja 1"/>
    <meta:user-defined meta:name="Informacja 2"/>
    <meta:user-defined meta:name="Informacja 3"/>
    <meta:user-defined meta:name="Informacja 4"/>
  </office:meta>
</office:document-meta>
</file>