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>Szczecin, dnia...............................................</text:p>
      <text:p text:style-name="P2"/>
      <text:p text:style-name="P2"/>
      <text:p text:style-name="P2">…...............................................................</text:p>
      <text:p text:style-name="P2"><text:s text:c="14"/>(imię i nazwisko)</text:p>
      <text:p text:style-name="P2"/>
      <text:p text:style-name="P2">…...............................................................</text:p>
      <text:p text:style-name="P2"><text:s text:c="21"/>(adres)</text:p>
      <text:p text:style-name="P2"/>
      <text:p text:style-name="P2">…...............................................................</text:p>
      <text:p text:style-name="P2"/>
      <text:p text:style-name="P2"/>
      <text:p text:style-name="P2"/>
      <text:p text:style-name="P2"/>
      <text:p text:style-name="P3">OŚWIADCZENIE</text:p>
      <text:p text:style-name="P3"/>
      <text:p text:style-name="P4"/>
      <text:p text:style-name="P6"><text:tab/>Świadomy odpowiedzialności karnej za złożenie fałszywych zeznań ( art. 233 k.k.),niniejszym oświadczam, że w ramach swojej indywidualnej/specjalistycznej* praktyki lekarskiej/dentystycznej*, zarejestrowanej w Okręgowej Izbie Lekarskiej w Szczecinie, w okresie od …..................................... do ….........................................., wykonywałem/łam zawód lekarza/lekarza dentysty*.</text:p>
      <text:p text:style-name="P6"/>
      <text:p text:style-name="P6"/>
      <text:p text:style-name="P6"/>
      <text:p text:style-name="P6"/>
      <text:p text:style-name="P7">….........................................................</text:p>
      <text:p text:style-name="P7">(podpis) <text:s text:c="24"/></text:p>
      <text:p text:style-name="P7"/>
      <text:p text:style-name="P7"/>
      <text:p text:style-name="P7"/>
      <text:p text:style-name="P7"/>
      <text:p text:style-name="P7"/>
      <text:p text:style-name="P7"/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0T14:50:42.23</meta:creation-date>
    <dc:date>2009-07-10T15:02:01.18</dc:date>
    <meta:editing-duration>PT00H10M4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2" meta:word-count="57" meta:character-count="839"/>
  </office:meta>
</office:document-meta>
</file>